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agendorenweg 10 in Amsten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3 februari 2020 een besluit genomen op de aanvraag met zaaknummer APV-2020-007 voor het verkrijgen van een vergunning Drank- en horecawet voor het uitoefenen van een horecabedrijf "Bie de Veldwachter", Hagendorenweg 10 te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052</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52</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52</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039 327950</meta:user-defined>
    <meta:user-defined meta:name="DC.title">Kennisgeving besluit op aanvraag Hagendorenweg 10 in Amstenrade</meta:user-defined>
    <meta:user-defined meta:name="OVERHEIDop.straatnaam">Hagendorenweg</meta:user-defined>
    <meta:user-defined meta:name="OVERHEIDop.woonplaats">Amstenrade</meta:user-defined>
    <meta:user-defined meta:name="DCTERMS.W3CDTF/DCTERMS.available">2020-02-17</meta:user-defined>
    <meta:user-defined meta:name="DCTERMS.W3CDTF/OVERHEIDop.jaargang">2020</meta:user-defined>
    <meta:user-defined meta:name="OVERHEIDop.publicationIssue">42052</meta:user-defined>
    <meta:user-defined meta:name="OVERHEIDop.GmbID/DC.identifier">gmb-2020-42052</meta:user-defined>
    <meta:user-defined meta:name="OVERHEIDop.versieInformatie"/>
  </office:meta>
</office:document-meta>
</file>