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L.P. Varela </text:span>
                <text:span text:style-name="nadrukvet">Semedo</text:span>
                <text:span text:style-name="nadrukvet">, geboren op 12-03-1996 is per 28-01-2020 geëmigreerd naar Griekenland;</text:span>
              </text:p>
              </text:list-item>
              <text:list-item text:style-override="id1-3-2-1-1-6-2">
                <text:number>•</text:number>
                <text:p text:style-name="al">
                <text:span text:style-name="nadrukvet">Mevrouw L. Varela </text:span>
                <text:span text:style-name="nadrukvet">Semedo</text:span>
                <text:span text:style-name="nadrukvet">, geboren op 24-10-2018, is per 28-01-2020 geëmigreerd naar Griekenland;</text:span>
              </text:p>
              </text:list-item>
              <text:list-item text:style-override="id1-3-2-1-1-6-3">
                <text:number>•</text:number>
                <text:p text:style-name="al">
                <text:span text:style-name="nadrukvet">Mevrouw P. Afonso </text:span>
                <text:span text:style-name="nadrukvet">Soares</text:span>
                <text:span text:style-name="nadrukvet">, geboren op 16-07-1995, is per 28-01-2020 geëmigreerd naar Griekenland;</text:span>
              </text:p>
              </text:list-item>
              <text:list-item text:style-override="id1-3-2-1-1-6-4">
                <text:number>•</text:number>
                <text:p text:style-name="al">
                <text:span text:style-name="nadrukvet">De heer L.S. </text:span>
                <text:span text:style-name="nadrukvet">Tempest</text:span>
                <text:span text:style-name="nadrukvet">, geboren op 04-08-1995, is per 28-01-2020 geëmigreerd naar Groot Brittannië.</text:span>
              </text:p>
              </text:list-item>
              <text:list-item text:style-override="id1-3-2-1-1-6-5">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5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5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8</meta:user-defined>
    <meta:user-defined meta:name="DCTERMS.W3CDTF/OVERHEIDop.jaargang">2020</meta:user-defined>
    <meta:user-defined meta:name="OVERHEIDop.publicationIssue">42051</meta:user-defined>
    <meta:user-defined meta:name="OVERHEIDop.GmbID/DC.identifier">gmb-2020-42051</meta:user-defined>
    <meta:user-defined meta:name="OVERHEIDop.versieInformatie"/>
  </office:meta>
</office:document-meta>
</file>