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claratieregeling ouders met schoolgaande kinderen 2020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ichtse Vecht ;</text:p>
            <text:p text:style-name="al"/>
            <text:p text:style-name="al">gelet op:</text:p>
            <text:p text:style-name="al">• Artikel 35 van de Participatiewet</text:p>
            <text:p text:style-name="al"/>
            <text:p text:style-name="al"/>
            <text:p text:style-name="al">b e s l u i t</text:p>
            <text:p text:style-name="al"> vast te stellen de volgende:</text:p>
            <text:p text:style-name="al">Beleidsregel Declaratieregeling Ouders met schoolgaande kinderen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oelgroep</text:p>
            <text:p text:style-name="al">1. De declaratie regeling is bestemd voor diegene die aan alle van de volgende voorwaarden voldoen:</text:p>
            <text:p text:style-name="al">a. Inwoner zijn van de gemeente Stichtse Vecht </text:p>
            <text:p text:style-name="al">b. Een inkomen ontvangen tot maximaal 125% van de van toepassing zijnde bijstandsnorm en in het bezit zijn van een geldige U-Pas</text:p>
            <text:p text:style-name="al">c. Een vermogen bezitten dat niet hoger is dan het vrij te laten vermogen zoals in artikel 34 lid 3 Participatiewet</text:p>
            <text:p text:style-name="al">d. Behorend tot de doelgroep van personen met een ten laste komend kind tot 18 jaar, dat onderwijs of een beroepsopleiding volgt of voor wie de leer- of kwalificatieplicht bedoeld in artikel 4 van de Leerplichtwet, geld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</text:p>
            <text:p text:style-name="al">1. De regeling biedt een tegemoetkoming voor uitgaven voor schoolbenodigdheden</text:p>
            <text:p text:style-name="al">2. De regeling biedt geen tegemoetkoming voor uitgaven voor schoolactiviteiten (schoolkamp, excursies, vrijwillige ouderbijdrage), hiervoor geldt de U-Pas als voorliggende voorziening. Via de U-Pas kunnen inwoners €125 van hun U-Pasbudget aan schoolactiviteiten uitgev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Hoogte maximaal te declareren kosten</text:p>
            <text:p text:style-name="al">1. De vergoeding voor kinderen in het basisonderwijs is maximaal €50.</text:p>
            <text:p text:style-name="al">2. De vergoeding voor kinderen in het voortgezet onderwijs is maximaal €100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anvraag</text:p>
            <text:p text:style-name="al">1. Personen met kinderen die behoren tot de doelgroep en die een bijstandsuitkering ontvangen kunnen volstaan met het indienen van een aanvraagformulier zo nodig pas bij de eerste declaratie </text:p>
            <text:p text:style-name="al">2. Een aanvraag kan eenmaal per schooljaar (1 augustus tot 1 augustus) worden ingediend via het daarvoor bestemde aanvraagformulier</text:p>
            <text:p text:style-name="al">3. Bij toekenning, kan de klant het gehele jaar kosten declareren die behoren tot de onder artikel 2 genoemde kosten. De aanschaf moet met een nota worden aangetoond, deze stuurt de klant zelf op naar Team Toegang Sociaal Domein</text:p>
            <text:p text:style-name="al">4. Een pro-forma nota kan ook gebruikt worden om de aanschaf van de onder artikel 2 genoemde kosten aan te tonen. De definitieve nota dient binnen 4 weken na uitbetaling verstuurd te worden aan Team Toegang Sociaal Domein.</text:p>
            <text:p text:style-name="al">5. Declaraties kunnen tot uiterlijk 31 juli van het lopende schooljaar worden ingediend</text:p>
            <text:p text:style-name="al"/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 en inwerkingtreding</text:p>
            <text:p text:style-name="al">1. Deze regeling kan worden aangehaald als: Declaratieregeling ouders met schoolgaande kinderen 2020.</text:p>
            <text:p text:style-name="al">2. Deze regeling treedt in werking per 11 februari 2020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1 februari 2020,</text:span></text:p>
            <text:p><text:span text:style-name="functie"/></text:p>
            <text:p><text:span text:style-name="functie">De secretaris, 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05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5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5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3/xml/MC-DRP-Beleidsregel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Sociale zekerheid | Organisatie en beleid</meta:user-defined>
    <meta:user-defined meta:name="DC.source">https://www.overheid.nl/</meta:user-defined>
    <dc:language>nl</dc:language>
    <meta:user-defined meta:name="OVERHEID.Gemeente/DC.spatial">Stichtse Vecht</meta:user-defined>
    <meta:user-defined meta:name="DC.title">Declaratieregeling ouders met schoolgaande kinderen 2020.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50</meta:user-defined>
    <meta:user-defined meta:name="OVERHEIDop.betreftRegeling">CVDR637342_1</meta:user-defined>
    <meta:user-defined meta:name="xs:date/OVERHEIDop.startdatum">2020-02-18</meta:user-defined>
    <meta:user-defined meta:name="OVERHEIDop.GmbID/DC.identifier">gmb-2020-42050</meta:user-defined>
    <meta:user-defined meta:name="OVERHEIDop.versieInformatie"/>
  </office:meta>
</office:document-meta>
</file>