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text:span>
                <text:span text:style-name="nadrukvet">Marfia</text:span>
                <text:span text:style-name="nadrukvet">, geboren op 28-08-1970 per 28-01-2020;</text:span>
              </text:p>
              </text:list-item>
              <text:list-item text:style-override="id1-3-2-1-1-5-2">
                <text:number>•</text:number>
                <text:p text:style-name="al">
                <text:span text:style-name="nadrukvet">De heer R.A. </text:span>
                <text:span text:style-name="nadrukvet">Ramirez</text:span>
                <text:span text:style-name="nadrukvet"> Dos </text:span>
                <text:span text:style-name="nadrukvet">Ramos</text:span>
                <text:span text:style-name="nadrukvet">, geboren op 18-10-1995 per 28-01-2020.</text:span>
              </text:p>
              </text:list-item>
              <text:list-item text:style-override="id1-3-2-1-1-5-3">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8</meta:user-defined>
    <meta:user-defined meta:name="DCTERMS.W3CDTF/OVERHEIDop.jaargang">2020</meta:user-defined>
    <meta:user-defined meta:name="OVERHEIDop.publicationIssue">42045</meta:user-defined>
    <meta:user-defined meta:name="OVERHEIDop.GmbID/DC.identifier">gmb-2020-42045</meta:user-defined>
    <meta:user-defined meta:name="OVERHEIDop.versieInformatie"/>
  </office:meta>
</office:document-meta>
</file>