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Wilhelminalaan 24, 1161 TX, aanleggen en/of veranderen van een uitweg, verzenddatum 11-02-2020, zaaknummer 3439005, olonummer 4868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040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4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4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04.935 488443.781</meta:user-defined>
    <meta:user-defined meta:name="DC.title">Verleende omgevingsvergunning, Zwanenburg, Wilhelminalaan 24, 1161 TX, aanleggen en/of veranderen van een uitweg, verzenddatum 11-02-2020, zaaknummer 3439005, olonummer 4868023.</meta:user-defined>
    <meta:user-defined meta:name="OVERHEID.PostcodeHuisnummer/OVERHEIDop.postcodeHuisnummer">1161TX 24</meta:user-defined>
    <meta:user-defined meta:name="OVERHEIDop.straatnaam">Wilhelminalaan</meta:user-defined>
    <meta:user-defined meta:name="OVERHEIDop.woonplaats">Zwanenburg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040</meta:user-defined>
    <meta:user-defined meta:name="OVERHEIDop.GmbID/DC.identifier">gmb-2020-42040</meta:user-defined>
    <meta:user-defined meta:name="OVERHEIDop.versieInformatie"/>
  </office:meta>
</office:document-meta>
</file>