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18, 5221 BW, ’s-Hertogenbosch, het aanleggen van een tweede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pershof 18, 5221 BW, ’s-Hertogenbosch, het aanleggen van een tweede oprit, uitweg, WB00050567, 2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86 416469</meta:user-defined>
    <meta:user-defined meta:name="DC.title">Oppershof 18, 5221 BW, ’s-Hertogenbosch, het aanleggen van een tweede oprit, omgevingsvergunning</meta:user-defined>
    <meta:user-defined meta:name="OVERHEID.PostcodeHuisnummer/OVERHEIDop.postcodeHuisnummer">5221BW 18</meta:user-defined>
    <meta:user-defined meta:name="OVERHEIDop.straatnaam">Oppershof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04</meta:user-defined>
    <meta:user-defined meta:name="OVERHEIDop.GmbID/DC.identifier">gmb-2020-4204</meta:user-defined>
    <meta:user-defined meta:name="OVERHEIDop.versieInformatie"/>
  </office:meta>
</office:document-meta>
</file>