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ge Morsweg 16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Grondslag B.V., namens gemeente Leiden. Het betreft een verzoek tot instemming met het ingediende evaluatierapport voor de locatie Hoge Morsweg 160 te Leiden, kadastraal bekend gemeente Leiden, sectie X, nummer 4015 (gedeeltelijk). De locatie is geregistreerd onder de locatiecode AA054603710.</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vrijdag 21 februari 2020 tot en met donderdag 2 april 2020 </text:span>Stadskantoor, Bargelaan 190 te Leiden. Voor de openingstijden wordt u verwezen naar de website van de gemeente.</text:p>
            <text:p text:style-name="common-al">
            <text:span text:style-name="nadrukvet">Bezwaar</text:span>
          </text:p>
            <text:p text:style-name="common-al">Volgens artikel 7:1 van de Awb kan door de belanghebbende(n) bij de gemeente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R. van Driel via (071) 4083 320 of r.vandriel@odwh.nl. Vermeld hierbij het zaaknummer: 2019-0152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D2020-012455</meta:user-defined>
    <meta:user-defined meta:name="DCTERMS.abstract">Het betreft een verzoek tot instemming met het ingediende evaluatierapport voor de locatie Hoge Morsweg 160 te Leiden, kadastraal bekend gemeente Leiden, sectie X, nummer 4015 (gedeeltelijk). De locatie is geregistreerd onder de locatiecode AA054603710.</meta:user-defined>
    <dc:language>nl</dc:language>
    <meta:user-defined meta:name="OVERHEID.EPSG28992/DC.spatial">91002.902 463901.934</meta:user-defined>
    <meta:user-defined meta:name="DC.title">Wet bodembescherming - Hoge Morsweg 160 te Leiden</meta:user-defined>
    <meta:user-defined meta:name="OVERHEID.PostcodeHuisnummer/OVERHEIDop.postcodeHuisnummer">2332RX 203</meta:user-defined>
    <meta:user-defined meta:name="OVERHEIDop.straatnaam">Hoge Morsweg</meta:user-defined>
    <meta:user-defined meta:name="OVERHEIDop.woonplaats">Leiden</meta:user-defined>
    <meta:user-defined meta:name="DCTERMS.W3CDTF/DCTERMS.available">2020-02-20</meta:user-defined>
    <meta:user-defined meta:name="DCTERMS.W3CDTF/OVERHEIDop.jaargang">2020</meta:user-defined>
    <meta:user-defined meta:name="OVERHEIDop.publicationIssue">42026</meta:user-defined>
    <meta:user-defined meta:name="OVERHEIDop.GmbID/DC.identifier">gmb-2020-42026</meta:user-defined>
    <meta:user-defined meta:name="OVERHEIDop.versieInformatie"/>
  </office:meta>
</office:document-meta>
</file>