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ijerweerdsdijk 4 in Enter</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een aanvraag ontvangen voor een Omgevingsvergunning voor het plaatsen van zonnepanelen op locatie Leijerweerdsdijk 4 in Enter. De aanvraag is geregistreerd onder nummer HZ_WABO-2020020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02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2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2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238.09 481414.67</meta:user-defined>
    <meta:user-defined meta:name="DC.title">Kennisgeving ontvangst aanvraag Omgevingsvergunning Leijerweerdsdijk 4 in Enter</meta:user-defined>
    <meta:user-defined meta:name="OVERHEIDop.straatnaam">Leijerweerdsdijk</meta:user-defined>
    <meta:user-defined meta:name="OVERHEIDop.woonplaats">Enter</meta:user-defined>
    <meta:user-defined meta:name="DCTERMS.W3CDTF/DCTERMS.available">2020-02-17</meta:user-defined>
    <meta:user-defined meta:name="DCTERMS.W3CDTF/OVERHEIDop.jaargang">2020</meta:user-defined>
    <meta:user-defined meta:name="OVERHEIDop.publicationIssue">42021</meta:user-defined>
    <meta:user-defined meta:name="OVERHEIDop.GmbID/DC.identifier">gmb-2020-42021</meta:user-defined>
    <meta:user-defined meta:name="OVERHEIDop.versieInformatie"/>
  </office:meta>
</office:document-meta>
</file>