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terbos 113, 2134 XD, plaatsen van 2 dakkapellen in het voordakvlak van de woning, verzenddatum 12-02-2020, zaaknummer 3445180, olonummer 4874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1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45.67 480590.223</meta:user-defined>
    <meta:user-defined meta:name="DC.title">Verleende omgevingsvergunning, Hoofddorp, Klaterbos 113, 2134 XD, plaatsen van 2 dakkapellen in het voordakvlak van de woning, verzenddatum 12-02-2020, zaaknummer 3445180, olonummer 4874211.</meta:user-defined>
    <meta:user-defined meta:name="OVERHEID.PostcodeHuisnummer/OVERHEIDop.postcodeHuisnummer">2134JC 113</meta:user-defined>
    <meta:user-defined meta:name="OVERHEIDop.straatnaam">Klaterbos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19</meta:user-defined>
    <meta:user-defined meta:name="OVERHEIDop.GmbID/DC.identifier">gmb-2020-42019</meta:user-defined>
    <meta:user-defined meta:name="OVERHEIDop.versieInformatie"/>
  </office:meta>
</office:document-meta>
</file>