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de Worteldagen van 29 mei tot en met 1 juni 2020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en: de Worteldagen van 29 mei tot en met 1 juni 2020 op verschillende locaties in Norg.</text:p>
            <text:p text:style-name="common-al">Datum verlening: 11 februari 2020.</text:p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2018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018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018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Cultuur en recreatie | Organisatie en beleid</meta:user-defined>
    <dc:language>nl</dc:language>
    <meta:user-defined meta:name="OVERHEID.EPSG28992/DC.spatial">227093.976 565032.654</meta:user-defined>
    <meta:user-defined meta:name="DC.title">Verleende vergunning voor het organiseren van de Worteldagen van 29 mei tot en met 1 juni 2020 in Norg</meta:user-defined>
    <meta:user-defined meta:name="OVERHEID.PostcodeHuisnummer/OVERHEIDop.postcodeHuisnummer">9331AD 2</meta:user-defined>
    <meta:user-defined meta:name="OVERHEIDop.straatnaam">Brinkhofweide</meta:user-defined>
    <meta:user-defined meta:name="OVERHEIDop.woonplaats">Norg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018</meta:user-defined>
    <meta:user-defined meta:name="OVERHEIDop.GmbID/DC.identifier">gmb-2020-42018</meta:user-defined>
    <meta:user-defined meta:name="OVERHEIDop.versieInformatie"/>
  </office:meta>
</office:document-meta>
</file>