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shinder en een ontheffing van de Zondagswet  -  16 maart 2020 t/m 8 mei 2020 - opbreek- en reconstructiewerkzaamheden aan de rotondes  - Rodenrijseweg, Raadhuislaan te Berkel en Rodenrijs en Weg en Land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publicatie: Besluit Algemene Plaatselijke Verordening en bijzondere wetten</text:p>
            <text:p text:style-name="common-al">U20.01253        Rodenrijseweg, Raadhuislaan te Berkel en Rodenrijs en Weg en Land te Bergschenhoek (2651en 2661)        </text:p>
            <text:p text:style-name="common-al">Het verlenen van een ontheffing geluidshinder en een ontheffing van de Zondagswet ten behoeve van opbreek- en reconstructiewerkzaamheden aan de rotondes in de Boterdorpseweg in de periode van 16 maart 2020 t/m 8 mei 2020. (verzonden 13-2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1253</meta:user-defined>
    <dc:language>nl</dc:language>
    <meta:user-defined meta:name="OVERHEID.EPSG28992/DC.spatial">91096.483 443426.621</meta:user-defined>
    <meta:user-defined meta:name="DC.title">Gemeente Lansingerland - verlening ontheffing geluidshinder en een ontheffing van de Zondagswet  -  16 maart 2020 t/m 8 mei 2020 - opbreek- en reconstructiewerkzaamheden aan de rotondes  - Rodenrijseweg, Raadhuislaan te Berkel en Rodenrijs en Weg en Land, Bergschenhoek</meta:user-defined>
    <meta:user-defined meta:name="OVERHEID.PostcodeHuisnummer/OVERHEIDop.postcodeHuisnummer">2651AM 395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17</meta:user-defined>
    <meta:user-defined meta:name="OVERHEIDop.GmbID/DC.identifier">gmb-2020-42017</meta:user-defined>
    <meta:user-defined meta:name="OVERHEIDop.versieInformatie"/>
  </office:meta>
</office:document-meta>
</file>