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jubileumfeestje op 7 maart 2020 bij Eetcounter de Banjer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en: een jubileumfeestje op 7 maart 2020 bij Eetcounter de Banjer, perceel Hoofdstraat 37a in Peize.</text:p>
            <text:p text:style-name="common-al">Datum verlening:13 februari 2020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01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1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1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9235.913 573944.118</meta:user-defined>
    <meta:user-defined meta:name="DC.title">Verleende vergunning voor het organiseren van een jubileumfeestje op 7 maart 2020 bij Eetcounter de Banjer in Peize</meta:user-defined>
    <meta:user-defined meta:name="OVERHEID.PostcodeHuisnummer/OVERHEIDop.postcodeHuisnummer">9321CD 37</meta:user-defined>
    <meta:user-defined meta:name="OVERHEIDop.straatnaam">Hoofdstraat</meta:user-defined>
    <meta:user-defined meta:name="OVERHEIDop.woonplaats">Peiz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012</meta:user-defined>
    <meta:user-defined meta:name="OVERHEIDop.GmbID/DC.identifier">gmb-2020-42012</meta:user-defined>
    <meta:user-defined meta:name="OVERHEIDop.versieInformatie"/>
  </office:meta>
</office:document-meta>
</file>