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Claes van Kietenstraat 34, 2064 XT, plaatsen van een dakkapel in het voordakvlak, verzenddatum 12-02-2020, zaaknummer 3472705, olonummer 4904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1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88.641 491924.677</meta:user-defined>
    <meta:user-defined meta:name="DC.title">Verleende omgevingsvergunning, Spaarndam, Claes van Kietenstraat 34, 2064 XT, plaatsen van een dakkapel in het voordakvlak, verzenddatum 12-02-2020, zaaknummer 3472705, olonummer 4904013.</meta:user-defined>
    <meta:user-defined meta:name="OVERHEID.PostcodeHuisnummer/OVERHEIDop.postcodeHuisnummer">2064XT 34</meta:user-defined>
    <meta:user-defined meta:name="OVERHEIDop.straatnaam">Claes van Kietenstraat</meta:user-defined>
    <meta:user-defined meta:name="OVERHEIDop.woonplaats">Spaarn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10</meta:user-defined>
    <meta:user-defined meta:name="OVERHEIDop.GmbID/DC.identifier">gmb-2020-42010</meta:user-defined>
    <meta:user-defined meta:name="OVERHEIDop.versieInformatie"/>
  </office:meta>
</office:document-meta>
</file>