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collectevergunning  - 5 juli 2020 tot en met  11 juli 2020 - Stichting Jeugdfestival Berkel en Rodenrijs  -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Besluit Algemene Plaatselijke Verordening en bijzondere wetten</text:p>
            <text:p text:style-name="common-al">U20.01175        Berkel en Rodenrijs        (2651, 2652)     </text:p>
            <text:p text:style-name="common-al">Het verlenen van een collectevergunning t.b.v. Stichting Jeugdfestival Berkel en Rodenrijs de week van zondag 5 juli 2020 tot en met zaterdag 11 juli 2020 (verzonden 13-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1175</meta:user-defined>
    <dc:language>nl</dc:language>
    <meta:user-defined meta:name="OVERHEID.EPSG28992/DC.spatial">93599.048 444063.743</meta:user-defined>
    <meta:user-defined meta:name="DC.title">Gemeente Lansingerland - verlening collectevergunning  - 5 juli 2020 tot en met  11 juli 2020 - Stichting Jeugdfestival Berkel en Rodenrijs  -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09</meta:user-defined>
    <meta:user-defined meta:name="OVERHEIDop.GmbID/DC.identifier">gmb-2020-42009</meta:user-defined>
    <meta:user-defined meta:name="OVERHEIDop.versieInformatie"/>
  </office:meta>
</office:document-meta>
</file>