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erfafscheiding Nijboerstrjitte 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jboerstrjitte 6, Burgum</text:p>
            <text:p text:style-name="common-al">Olo: 4953867</text:p>
            <text:p text:style-name="common-al">het plaatsen van een erfafscheiding</text:p>
            <text:p text:style-name="common-al">Datum ontvangst: 1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00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734 579664</meta:user-defined>
    <meta:user-defined meta:name="DC.title">Gemeente Tytsjerksteradiel - ontvangen aanvraag omgevingsvergunning, het plaatsen van een erfafscheiding Nijboerstrjitte 6, Burgum</meta:user-defined>
    <meta:user-defined meta:name="OVERHEID.PostcodeHuisnummer/OVERHEIDop.postcodeHuisnummer">9251RM 6</meta:user-defined>
    <meta:user-defined meta:name="OVERHEIDop.straatnaam">Nijboerstrjitte</meta:user-defined>
    <meta:user-defined meta:name="OVERHEIDop.woonplaats">Burgu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007</meta:user-defined>
    <meta:user-defined meta:name="OVERHEIDop.GmbID/DC.identifier">gmb-2020-42007</meta:user-defined>
    <meta:user-defined meta:name="OVERHEIDop.versieInformatie"/>
  </office:meta>
</office:document-meta>
</file>