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Voshaarsweg 16 kadastraal bekend sectie K, nr. 219: het bouwen van een vrijstaande woonhuis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Voshaarsweg 16 kadastraal bekend sectie K, nr. 219 in Geesteren</text:p>
            <text:p text:style-name="common-al">Project?: het bouwen van een vrijstaande woonhuis en het aanleggen van een uitrit</text:p>
            <text:p text:style-name="common-al">Ingekomen?: 07-0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00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0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0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vrijstaande woonhuis en het aanleggen van een uitrit</meta:user-defined>
    <dc:language>nl</dc:language>
    <meta:user-defined meta:name="OVERHEID.EPSG28992/DC.spatial">244972.485202314 490501.68346241</meta:user-defined>
    <meta:user-defined meta:name="DC.title">Gemeente Tubbergen - aanvraag omgevingsvergunning, Geesteren, Voshaarsweg 16 kadastraal bekend sectie K, nr. 219: het bouwen van een vrijstaande woonhuis en het aanleggen van een uitrit</meta:user-defined>
    <meta:user-defined meta:name="OVERHEIDop.straatnaam">Voshaarsweg</meta:user-defined>
    <meta:user-defined meta:name="OVERHEIDop.woonplaats">Geester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2006</meta:user-defined>
    <meta:user-defined meta:name="OVERHEIDop.GmbID/DC.identifier">gmb-2020-42006</meta:user-defined>
    <meta:user-defined meta:name="OVERHEIDop.versieInformatie"/>
  </office:meta>
</office:document-meta>
</file>