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Kavel HLM03 AC 906, Plesmanhoek, realiseren van een tijdelijke camping t.b.v. het evenement Keltfest, verzenddatum 12-02-2020, zaaknummer 3480926, olonummer 49025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000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0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0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078.039 482450.933</meta:user-defined>
    <meta:user-defined meta:name="DC.title">Verleende omgevingsvergunning, Kavel HLM03 AC 906, Plesmanhoek, realiseren van een tijdelijke camping t.b.v. het evenement Keltfest, verzenddatum 12-02-2020, zaaknummer 3480926, olonummer 4902551.</meta:user-defined>
    <meta:user-defined meta:name="OVERHEIDop.straatnaam">IJweg</meta:user-defined>
    <meta:user-defined meta:name="OVERHEIDop.woonplaats">Hoofddorp</meta:user-defined>
    <meta:user-defined meta:name="DCTERMS.W3CDTF/DCTERMS.available">2020-02-17</meta:user-defined>
    <meta:user-defined meta:name="DCTERMS.W3CDTF/OVERHEIDop.jaargang">2020</meta:user-defined>
    <meta:user-defined meta:name="OVERHEIDop.publicationIssue">42000</meta:user-defined>
    <meta:user-defined meta:name="OVERHEIDop.GmbID/DC.identifier">gmb-2020-42000</meta:user-defined>
    <meta:user-defined meta:name="OVERHEIDop.versieInformatie"/>
  </office:meta>
</office:document-meta>
</file>