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de Gemeente Twenterand - Ingekomen aanvraag,  Gemeente Twenterand -Vriezenveen, collectevergunning Bartiméus Fonds binnengekomen 23-12-2019 1700ESUITE48153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itobaplein 1 7671GS Vriezenveen</text:p>
            <text:p text:style-name="common-al">Wat?: collectevergunning Bartiméus Fonds</text:p>
            <text:p text:style-name="common-al">Wanneer?: van tot</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0</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collectevergunning Bartiméus Fonds</meta:user-defined>
    <dc:language>nl</dc:language>
    <meta:user-defined meta:name="OVERHEID.EPSG28992/DC.spatial">239196.000197101 491935.000463414</meta:user-defined>
    <meta:user-defined meta:name="DC.title">In de Gemeente Twenterand - Ingekomen aanvraag,  Gemeente Twenterand -Vriezenveen, collectevergunning Bartiméus Fonds binnengekomen 23-12-2019 1700ESUITE481532019</meta:user-defined>
    <meta:user-defined meta:name="OVERHEID.PostcodeHuisnummer/OVERHEIDop.postcodeHuisnummer">7671GS 1</meta:user-defined>
    <meta:user-defined meta:name="OVERHEIDop.straatnaam">Manitobaplein</meta:user-defined>
    <meta:user-defined meta:name="OVERHEIDop.woonplaats">Vriezenveen</meta:user-defined>
    <meta:user-defined meta:name="DCTERMS.W3CDTF/DCTERMS.available">2020-01-09</meta:user-defined>
    <meta:user-defined meta:name="DCTERMS.W3CDTF/OVERHEIDop.jaargang">2020</meta:user-defined>
    <meta:user-defined meta:name="OVERHEIDop.publicationIssue">420</meta:user-defined>
    <meta:user-defined meta:name="OVERHEIDop.GmbID/DC.identifier">gmb-2020-420</meta:user-defined>
    <meta:user-defined meta:name="OVERHEIDop.versieInformatie"/>
  </office:meta>
</office:document-meta>
</file>