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16, het realiseren van een overkapping ten behoeve van opsla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3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Exloërkijl-Zuid 16, het realiseren van een overkapping ten behoeve van opslag, 1316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99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9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9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986.43 546956.23</meta:user-defined>
    <meta:user-defined meta:name="DC.title">Gemeente Borger-Odoorn, 2e Exloërmond, Exloërkijl-Zuid 16, het realiseren van een overkapping ten behoeve van opslag (aanvraag)</meta:user-defined>
    <meta:user-defined meta:name="OVERHEID.PostcodeHuisnummer/OVERHEIDop.postcodeHuisnummer">9571AA 16</meta:user-defined>
    <meta:user-defined meta:name="OVERHEIDop.straatnaam">Exlo??rkijl-Zuid</meta:user-defined>
    <meta:user-defined meta:name="OVERHEIDop.woonplaats">2e Exlo??rmond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999</meta:user-defined>
    <meta:user-defined meta:name="OVERHEIDop.GmbID/DC.identifier">gmb-2020-41999</meta:user-defined>
    <meta:user-defined meta:name="OVERHEIDop.versieInformatie"/>
  </office:meta>
</office:document-meta>
</file>