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len 4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anuari 2020 een sloopmelding ontvangen en geaccepteerd voor het verwijderen van asbest golfplaten en asbest materialen op de locatie Zelen 41 te Panningen. De melding is geregistreerd onder zaaknummer 1894216383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99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9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9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571.23 370953.61</meta:user-defined>
    <meta:user-defined meta:name="DC.title">sloopmelding Zelen 41 te Panningen</meta:user-defined>
    <meta:user-defined meta:name="OVERHEIDop.straatnaam">Zelen</meta:user-defined>
    <meta:user-defined meta:name="OVERHEIDop.woonplaats">Panningen</meta:user-defined>
    <meta:user-defined meta:name="DCTERMS.W3CDTF/DCTERMS.available">2020-02-17</meta:user-defined>
    <meta:user-defined meta:name="DCTERMS.W3CDTF/OVERHEIDop.jaargang">2020</meta:user-defined>
    <meta:user-defined meta:name="OVERHEIDop.publicationIssue">41993</meta:user-defined>
    <meta:user-defined meta:name="OVERHEIDop.GmbID/DC.identifier">gmb-2020-41993</meta:user-defined>
    <meta:user-defined meta:name="OVERHEIDop.versieInformatie"/>
  </office:meta>
</office:document-meta>
</file>