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ende omgevingsvergunning - bouwen van 21 woningen - Kruisbes 1 t/m 9 (oneven), Bosbes 1 t/m 10 (oneven en even), Aalbes 2 t/m 12 (even),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bouwen van 21 woningen</text:p>
            <text:p text:style-name="common-al">Locatie: Kruisbes 1 t/m 9 (oneven), Bosbes 1 t/m 10 (oneven en even), Aalbes 2 t/m 12 (even) te Borne</text:p>
            <text:p text:style-name="common-al">Datum verzending:13 februari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98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8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8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451 479994</meta:user-defined>
    <meta:user-defined meta:name="DC.title">Gemeente Borne - verleende omgevingsvergunning - bouwen van 21 woningen - Kruisbes 1 t/m 9 (oneven), Bosbes 1 t/m 10 (oneven en even), Aalbes 2 t/m 12 (even),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0-02-19</meta:user-defined>
    <meta:user-defined meta:name="DCTERMS.W3CDTF/OVERHEIDop.jaargang">2020</meta:user-defined>
    <meta:user-defined meta:name="OVERHEIDop.publicationIssue">41983</meta:user-defined>
    <meta:user-defined meta:name="OVERHEIDop.GmbID/DC.identifier">gmb-2020-41983</meta:user-defined>
    <meta:user-defined meta:name="OVERHEIDop.versieInformatie"/>
  </office:meta>
</office:document-meta>
</file>