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uitbreiden van een winkelpand - Stationsstraat 6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uitbreiden van een winkelpand</text:p>
            <text:p text:style-name="common-al">Locatie: Stationsstraat 62 te Borne</text:p>
            <text:p text:style-name="common-al">Datum verzending:13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01 479854</meta:user-defined>
    <meta:user-defined meta:name="DC.title">Gemeente Borne - verleende omgevingsvergunning - uitbreiden van een winkelpand - Stationsstraat 62, Borne</meta:user-defined>
    <meta:user-defined meta:name="OVERHEID.PostcodeHuisnummer/OVERHEIDop.postcodeHuisnummer">7622LZ 62</meta:user-defined>
    <meta:user-defined meta:name="OVERHEIDop.straatnaam">Stationsstraat</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80</meta:user-defined>
    <meta:user-defined meta:name="OVERHEIDop.GmbID/DC.identifier">gmb-2020-41980</meta:user-defined>
    <meta:user-defined meta:name="OVERHEIDop.versieInformatie"/>
  </office:meta>
</office:document-meta>
</file>