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mpina Open Boerderijdag op 22 mei bij de boerderij aan Gendijk 3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Friesland Campina:</text:p>
            <text:p text:style-name="common-al">Campina Open Boerderijdag op 22 mei bij de boerderij aan Gendijk 3 in Neer. Ontvangstdatum: 10 februari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197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7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7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6522.7 362683.9</meta:user-defined>
    <meta:user-defined meta:name="DC.title">Gemeente Leudal - Binnengekomen aanvraag APV vergunning – Campina Open Boerderijdag op 22 mei bij de boerderij aan Gendijk 3 in Neer</meta:user-defined>
    <meta:user-defined meta:name="OVERHEID.PostcodeHuisnummer/OVERHEIDop.postcodeHuisnummer">6086NC 3</meta:user-defined>
    <meta:user-defined meta:name="OVERHEIDop.straatnaam">Gendijk</meta:user-defined>
    <meta:user-defined meta:name="OVERHEIDop.woonplaats">Nee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979</meta:user-defined>
    <meta:user-defined meta:name="OVERHEIDop.GmbID/DC.identifier">gmb-2020-41979</meta:user-defined>
    <meta:user-defined meta:name="OVERHEIDop.versieInformatie"/>
  </office:meta>
</office:document-meta>
</file>