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Beekmanstraat 30, 2131 WV, plaatsen van een dakkapel, verzenddatum 12-02-2020, zaaknummer 3391687, olonummer 48217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968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6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6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90293.565 506783.177</meta:user-defined>
    <meta:user-defined meta:name="DC.title">Verlengde beslistermijn aanvraag omgevingsvergunning, Hoofddorp, Beekmanstraat 30, 2131 WV, plaatsen van een dakkapel, verzenddatum 12-02-2020, zaaknummer 3391687, olonummer 4821783.</meta:user-defined>
    <meta:user-defined meta:name="OVERHEID.PostcodeHuisnummer/OVERHEIDop.postcodeHuisnummer">8265ZR 30</meta:user-defined>
    <meta:user-defined meta:name="OVERHEIDop.straatnaam">Beekmanstraat</meta:user-defined>
    <meta:user-defined meta:name="OVERHEIDop.woonplaats">Kamp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968</meta:user-defined>
    <meta:user-defined meta:name="OVERHEIDop.GmbID/DC.identifier">gmb-2020-41968</meta:user-defined>
    <meta:user-defined meta:name="OVERHEIDop.versieInformatie"/>
  </office:meta>
</office:document-meta>
</file>