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9, 5242 CJ, Rosmalen, het uitbouwen van woning zowel begane grond als eerste verdieping en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ndelstraat 9, 5242 CJ, Rosmalen, het uitbouwen van woning zowel begane grond als eerste verdieping en het plaatsen van een dakkapel, bouwen, WB00050571, 2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96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6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436 413495</meta:user-defined>
    <meta:user-defined meta:name="DC.title">Vondelstraat 9, 5242 CJ, Rosmalen, het uitbouwen van woning zowel begane grond als eerste verdieping en het plaatsen van een dakkapel, omgevingsvergunning</meta:user-defined>
    <meta:user-defined meta:name="OVERHEID.PostcodeHuisnummer/OVERHEIDop.postcodeHuisnummer">5242CJ 9</meta:user-defined>
    <meta:user-defined meta:name="OVERHEIDop.straatnaam">Vondelstraat</meta:user-defined>
    <meta:user-defined meta:name="OVERHEIDop.woonplaats">Rosma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4196</meta:user-defined>
    <meta:user-defined meta:name="OVERHEIDop.GmbID/DC.identifier">gmb-2020-4196</meta:user-defined>
    <meta:user-defined meta:name="OVERHEIDop.versieInformatie"/>
  </office:meta>
</office:document-meta>
</file>