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De Savornin Lohma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78</text:span>
          </text:p>
            <text:p text:style-name="common-al">Gemeente Amstelveen heeft op 13 februari 2020 een besluit genomen op de aanvraag omgevingsvergunning voor het realiseren van een uitbouw op de begane grond, al dan niet vergunningsvrij, en een dakopbouw op de eerste verdieping, het slopen van een bestaand balkon aan de achterzijde en het realiseren van een Frans balkon aan de achterzijde. De locatie is De Savornin Lohmanlaan 20 in Amstelveen. De omgevingsvergunning is -.</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5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8.44 479881.76</meta:user-defined>
    <meta:user-defined meta:name="DC.title">Gemeente Amstelveen - aanvraag omgevingsvergunning - - De Savornin Lohmanlaan 20 in Amstelveen</meta:user-defined>
    <meta:user-defined meta:name="OVERHEIDop.straatnaam">De Savornin Lohman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959</meta:user-defined>
    <meta:user-defined meta:name="OVERHEIDop.GmbID/DC.identifier">gmb-2020-41959</meta:user-defined>
    <meta:user-defined meta:name="OVERHEIDop.versieInformatie"/>
  </office:meta>
</office:document-meta>
</file>