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met twee feestavonden op 12, 13 en 14 juni 2020 op Sportpark Molenhoek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olleybalvereniging Hornerhof/HHC:</text:p>
            <text:p text:style-name="common-al">Volleybaltoernooi met twee feestavonden op 12, 13 en 14 juni 2020 op Sportpark Molenhoek in Heythuysen. Ontvangstdatum: 10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195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5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291.3 362795.1</meta:user-defined>
    <meta:user-defined meta:name="DC.title">Gemeente Leudal - Binnengekomen aanvraag APV vergunning – Volleybaltoernooi met twee feestavonden op 12, 13 en 14 juni 2020 op Sportpark Molenhoek in Heythuysen</meta:user-defined>
    <meta:user-defined meta:name="OVERHEID.PostcodeHuisnummer/OVERHEIDop.postcodeHuisnummer">6093EG 20</meta:user-defined>
    <meta:user-defined meta:name="OVERHEIDop.straatnaam">Vlasstraat</meta:user-defined>
    <meta:user-defined meta:name="OVERHEIDop.woonplaats">Heythuy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954</meta:user-defined>
    <meta:user-defined meta:name="OVERHEIDop.GmbID/DC.identifier">gmb-2020-41954</meta:user-defined>
    <meta:user-defined meta:name="OVERHEIDop.versieInformatie"/>
  </office:meta>
</office:document-meta>
</file>