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BreukeleveenseMeentje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februari 2020 een omgevingsvergunning verleend voor bouwen van een garage op de locatie 't BreukeleveenseMeentje 3 te Loosdrecht (zaaknummer Z.5306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95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86 466464</meta:user-defined>
    <meta:user-defined meta:name="DC.title">Kennisgeving besluit op aanvraag omgevingsvergunning 't BreukeleveenseMeentje 3 te Loosdrecht</meta:user-defined>
    <meta:user-defined meta:name="OVERHEIDop.straatnaam">'t BreukeleveenseMeentje</meta:user-defined>
    <meta:user-defined meta:name="OVERHEIDop.woonplaats">Loosdrech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53</meta:user-defined>
    <meta:user-defined meta:name="OVERHEIDop.GmbID/DC.identifier">gmb-2020-41953</meta:user-defined>
    <meta:user-defined meta:name="OVERHEIDop.versieInformatie"/>
  </office:meta>
</office:document-meta>
</file>