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rolsteiger van 17 februari t/m 21 februari 2020 - Kamillestraat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Kamillestraat t.h.v. nr. 11, het tijdelijk plaatsen van een rolsteiger van 17 februari t/m 21 februari 2020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11</meta:user-defined>
    <dc:language>nl</dc:language>
    <meta:user-defined meta:name="OVERHEID.EPSG28992/DC.spatial">152982.86 463411.46</meta:user-defined>
    <meta:user-defined meta:name="DC.title">Gemeente Amersfoort, Soesterkwartier/Isselt - verlening vergunning voor tijdelijk gebruik van de weg - tijdelijk plaatsen van een rolsteiger van 17 februari t/m 21 februari 2020 - Kamillestraat t.h.v. nr. 11, Amersfoort</meta:user-defined>
    <meta:user-defined meta:name="OVERHEID.PostcodeHuisnummer/OVERHEIDop.postcodeHuisnummer">3812XH 11</meta:user-defined>
    <meta:user-defined meta:name="OVERHEIDop.straatnaam">Kamill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50</meta:user-defined>
    <meta:user-defined meta:name="OVERHEIDop.GmbID/DC.identifier">gmb-2020-41950</meta:user-defined>
    <meta:user-defined meta:name="OVERHEIDop.versieInformatie"/>
  </office:meta>
</office:document-meta>
</file>