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veld aan Bisschop Bekkerslaan Rosmalen - Evenementen/activiteiten IJsbaan tijdens vorst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Tijdens vorstperiode winter 2019/2020</text:p>
            <text:p text:style-name="common-al">Locatie: Speelveld aan Bisschop Bekkerslaan Rosmalen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19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172 413183</meta:user-defined>
    <meta:user-defined meta:name="DC.title">Speelveld aan Bisschop Bekkerslaan Rosmalen - Evenementen/activiteiten IJsbaan tijdens vorstperiode</meta:user-defined>
    <meta:user-defined meta:name="OVERHEID.PostcodeHuisnummer/OVERHEIDop.postcodeHuisnummer">5242BN 17</meta:user-defined>
    <meta:user-defined meta:name="OVERHEIDop.straatnaam">Bisschop-Bekkerslaan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195</meta:user-defined>
    <meta:user-defined meta:name="OVERHEIDop.GmbID/DC.identifier">gmb-2020-4195</meta:user-defined>
    <meta:user-defined meta:name="OVERHEIDop.versieInformatie"/>
  </office:meta>
</office:document-meta>
</file>