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kappen van bomen op de joodse begraafplaats - Twijnerstraat 27,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kappen van bomen op de joodse begraafplaats</text:p>
            <text:p text:style-name="common-al">Locatie: Twijnerstraat 27 te Borne</text:p>
            <text:p text:style-name="common-al">Datum ontvangst: 7 februari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194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4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4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7723.194 479900.585</meta:user-defined>
    <meta:user-defined meta:name="DC.title">Gemeente Borne - aanvraag omgevingsvergunning - kappen van bomen op de joodse begraafplaats - Twijnerstraat 27, Borne</meta:user-defined>
    <meta:user-defined meta:name="OVERHEID.PostcodeHuisnummer/OVERHEIDop.postcodeHuisnummer">7621TJ 27</meta:user-defined>
    <meta:user-defined meta:name="OVERHEIDop.straatnaam">Twijnerstraat</meta:user-defined>
    <meta:user-defined meta:name="OVERHEIDop.woonplaats">Borne</meta:user-defined>
    <meta:user-defined meta:name="DCTERMS.W3CDTF/DCTERMS.available">2020-02-19</meta:user-defined>
    <meta:user-defined meta:name="DCTERMS.W3CDTF/OVERHEIDop.jaargang">2020</meta:user-defined>
    <meta:user-defined meta:name="OVERHEIDop.publicationIssue">41946</meta:user-defined>
    <meta:user-defined meta:name="OVERHEIDop.GmbID/DC.identifier">gmb-2020-41946</meta:user-defined>
    <meta:user-defined meta:name="OVERHEIDop.versieInformatie"/>
  </office:meta>
</office:document-meta>
</file>