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Cuyplaan 2 C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besloten om de beslistermijn voor de aanvraag met zaaknummer 2287733 voor een omgevingsvergunning voor het <text:span text:style-name="nadrukvet">aanpassen van de dakconstructie en verlengen hekwerk </text:span>op locatie Albert Cuyplaan 2 C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93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4.51 465838.5</meta:user-defined>
    <meta:user-defined meta:name="DC.title">Kennisgeving verlenging beslistermijn omgevingsvergunning Albert Cuyplaan 2 C in Soest</meta:user-defined>
    <meta:user-defined meta:name="OVERHEIDop.straatnaam">Albert Cuyplaan</meta:user-defined>
    <meta:user-defined meta:name="OVERHEIDop.woonplaats">Soes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36</meta:user-defined>
    <meta:user-defined meta:name="OVERHEIDop.GmbID/DC.identifier">gmb-2020-41936</meta:user-defined>
    <meta:user-defined meta:name="OVERHEIDop.versieInformatie"/>
  </office:meta>
</office:document-meta>
</file>