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plaatsen van een AdBlue tank  - Havenweg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, Wet milieubeheer, Melding activiteitenbesluit, Havenweg 13, het plaatsen van een AdBlue tank, 22-11-2019.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-WABO-2020-0490</meta:user-defined>
    <dc:language>nl</dc:language>
    <meta:user-defined meta:name="OVERHEID.EPSG28992/DC.spatial">154022.94 464171</meta:user-defined>
    <meta:user-defined meta:name="DC.title">Gemeente Amersfoort, Soesterkwartier/Isselt, meldingen activiteitenbesluit, Wet milieubeheer - plaatsen van een AdBlue tank  - Havenweg 13, Amersfoort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35</meta:user-defined>
    <meta:user-defined meta:name="OVERHEIDop.GmbID/DC.identifier">gmb-2020-41935</meta:user-defined>
    <meta:user-defined meta:name="OVERHEIDop.versieInformatie"/>
  </office:meta>
</office:document-meta>
</file>