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 het gebruiken van gronden of bouwwerken in strijd met het bestemmingsplan (gebruikswijziging bestaande bebouwing), Kappert 14, 6086 P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gebruiken van gronden of bouwwerken in strijd met het bestemmingsplan (gebruikswijziging bestaande bebouwing) op het adres Kappert 14, 6086 PA Neer, dit besluit is verzonden op 11 februari 2020. De beslistermijn wordt éénmalig verlengd me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3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3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3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7254.397 365343.874</meta:user-defined>
    <meta:user-defined meta:name="DC.title">Gemeente Leudal - verlenging beslistermijn omgevingsvergunning – het gebruiken van gronden of bouwwerken in strijd met het bestemmingsplan (gebruikswijziging bestaande bebouwing), Kappert 14, 6086 PA Neer</meta:user-defined>
    <meta:user-defined meta:name="OVERHEID.PostcodeHuisnummer/OVERHEIDop.postcodeHuisnummer">6086PA 14</meta:user-defined>
    <meta:user-defined meta:name="OVERHEIDop.straatnaam">Kappert</meta:user-defined>
    <meta:user-defined meta:name="OVERHEIDop.woonplaats">Neer</meta:user-defined>
    <meta:user-defined meta:name="DCTERMS.W3CDTF/DCTERMS.available">2020-02-19</meta:user-defined>
    <meta:user-defined meta:name="DCTERMS.W3CDTF/OVERHEIDop.jaargang">2020</meta:user-defined>
    <meta:user-defined meta:name="OVERHEIDop.publicationIssue">41932</meta:user-defined>
    <meta:user-defined meta:name="OVERHEIDop.GmbID/DC.identifier">gmb-2020-41932</meta:user-defined>
    <meta:user-defined meta:name="OVERHEIDop.versieInformatie"/>
  </office:meta>
</office:document-meta>
</file>