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renoveren en verduurzamen van 103 woningen - Aucubastraat 7-25 (oneven), 10-40 (even), Ligusterstraat 54-98 (even), 49-69 (oneven) Klimopstraat 1-21 (oneven) Laurusstraat 1-37 (oneven)en 2-32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ucubastraat 7-25 (oneven), 10-40 (even), Ligusterstraat 54-98 (even), 49-69 (oneven) Klimopstraat 1-21 (oneven) Laurusstraat 1-37 (oneven)en 2-32 (even), het renoveren en verduurzamen van 103 woningen, 30-01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1380</meta:user-defined>
    <dc:language>nl</dc:language>
    <meta:user-defined meta:name="OVERHEID.EPSG28992/DC.spatial">153748.059 463153.009</meta:user-defined>
    <meta:user-defined meta:name="OVERHEID.EPSG28992/DC.spatial">153772.234 463147.802</meta:user-defined>
    <meta:user-defined meta:name="OVERHEID.EPSG28992/DC.spatial">153799.362 463107.777</meta:user-defined>
    <meta:user-defined meta:name="OVERHEID.EPSG28992/DC.spatial">153866.92 463072.976</meta:user-defined>
    <meta:user-defined meta:name="OVERHEID.EPSG28992/DC.spatial">153666.428 463125.234</meta:user-defined>
    <meta:user-defined meta:name="OVERHEID.EPSG28992/DC.spatial">153699.229 463155.285</meta:user-defined>
    <meta:user-defined meta:name="OVERHEID.EPSG28992/DC.spatial">153700.078 463177.14</meta:user-defined>
    <meta:user-defined meta:name="DC.title">Gemeente Amersfoort, Soesterkwartier/Isselt - verlening omgevingsvergunning - renoveren en verduurzamen van 103 woningen - Aucubastraat 7-25 (oneven), 10-40 (even), Ligusterstraat 54-98 (even), 49-69 (oneven) Klimopstraat 1-21 (oneven) Laurusstraat 1-37 (oneven)en 2-32 (even), Amersfoort</meta:user-defined>
    <meta:user-defined meta:name="OVERHEID.PostcodeHuisnummer/OVERHEIDop.postcodeHuisnummer">3812TS 2</meta:user-defined>
    <meta:user-defined meta:name="OVERHEID.PostcodeHuisnummer/OVERHEIDop.postcodeHuisnummer">3812TP 24</meta:user-defined>
    <meta:user-defined meta:name="OVERHEID.PostcodeHuisnummer/OVERHEIDop.postcodeHuisnummer">3812TK 43</meta:user-defined>
    <meta:user-defined meta:name="OVERHEID.PostcodeHuisnummer/OVERHEIDop.postcodeHuisnummer">3812TL 28</meta:user-defined>
    <meta:user-defined meta:name="OVERHEID.PostcodeHuisnummer/OVERHEIDop.postcodeHuisnummer">3812TT 11</meta:user-defined>
    <meta:user-defined meta:name="OVERHEID.PostcodeHuisnummer/OVERHEIDop.postcodeHuisnummer">3812TS 18</meta:user-defined>
    <meta:user-defined meta:name="OVERHEID.PostcodeHuisnummer/OVERHEIDop.postcodeHuisnummer">3812TR 21</meta:user-defined>
    <meta:user-defined meta:name="OVERHEIDop.straatnaam">Laurusstraat</meta:user-defined>
    <meta:user-defined meta:name="OVERHEIDop.straatnaam">Aucubastraat</meta:user-defined>
    <meta:user-defined meta:name="OVERHEIDop.straatnaam">Ligusterstraat</meta:user-defined>
    <meta:user-defined meta:name="OVERHEIDop.straatnaam">Ligusterstraat</meta:user-defined>
    <meta:user-defined meta:name="OVERHEIDop.straatnaam">Klimopstraat</meta:user-defined>
    <meta:user-defined meta:name="OVERHEIDop.straatnaam">Laurusstraat</meta:user-defined>
    <meta:user-defined meta:name="OVERHEIDop.straatnaam">Laurus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13</meta:user-defined>
    <meta:user-defined meta:name="OVERHEIDop.GmbID/DC.identifier">gmb-2020-41913</meta:user-defined>
    <meta:user-defined meta:name="OVERHEIDop.versieInformatie"/>
  </office:meta>
</office:document-meta>
</file>