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mplein 1, 5388 GJ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linden voor het mogelijke maken van de toekomstige bebouwing.</text:p>
            <text:p text:style-name="common-al">Verzenddatum: 13 februar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februari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7139.22 412529.686</meta:user-defined>
    <meta:user-defined meta:name="DC.title">Verleende omgevingsvergunning Tramplein 1, 5388 GJ Nistelrode.</meta:user-defined>
    <meta:user-defined meta:name="OVERHEID.PostcodeHuisnummer/OVERHEIDop.postcodeHuisnummer">5388GJ 1</meta:user-defined>
    <meta:user-defined meta:name="OVERHEIDop.straatnaam">Tramplein</meta:user-defined>
    <meta:user-defined meta:name="OVERHEIDop.woonplaats">Nistelro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12</meta:user-defined>
    <meta:user-defined meta:name="OVERHEIDop.GmbID/DC.identifier">gmb-2020-41912</meta:user-defined>
    <meta:user-defined meta:name="OVERHEIDop.versieInformatie"/>
  </office:meta>
</office:document-meta>
</file>