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februari 2020, evenementenvergunnin<text:span text:style-name="nadrukvet">g Halloween Parade Rijen </text:span>op 31 oktober 2020 van 18.30 uur tot 22.00 uur Wilhelminaplein, Hoofdstraat, Pastoor Gillisstraat, Regentstraat, Raadhuisplein, Schoutstraat, Heistraat, Pius X-straat, Burgemeester Sweensplein, Past. Oomenstraat, Hoofdstraat te Rijen (251879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91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1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10</meta:user-defined>
    <meta:user-defined meta:name="OVERHEIDop.GmbID/DC.identifier">gmb-2020-41910</meta:user-defined>
    <meta:user-defined meta:name="OVERHEIDop.versieInformatie"/>
  </office:meta>
</office:document-meta>
</file>