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diverse bomen, nabij Plaatweg 2a, 3202 L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Plaatweg 2a, 3202 LB Spijkenisse.</text:p>
            <text:p text:style-name="tussenkopcur">Omschrijving</text:p>
            <text:p text:style-name="common-al">Het kappen van diverse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24.</text:p>
            <text:p text:style-name="tussenkopcur">Datum ontvangst</text:p>
            <text:p text:style-name="common-al">23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4</meta:user-defined>
    <dc:language>nl</dc:language>
    <meta:user-defined meta:name="OVERHEID.EPSG28992/DC.spatial">82236 430604</meta:user-defined>
    <meta:user-defined meta:name="DC.title">Gemeente Nissewaard – Aanvraag omgevingsvergunning, het kappen van diverse bomen, nabij Plaatweg 2a, 3202 LB SpijkenisseWaar</meta:user-defined>
    <meta:user-defined meta:name="OVERHEID.PostcodeHuisnummer/OVERHEIDop.postcodeHuisnummer">3202LB 2a</meta:user-defined>
    <meta:user-defined meta:name="OVERHEIDop.straatnaam">Plaatweg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191</meta:user-defined>
    <meta:user-defined meta:name="OVERHEIDop.GmbID/DC.identifier">gmb-2020-4191</meta:user-defined>
    <meta:user-defined meta:name="OVERHEIDop.versieInformatie"/>
  </office:meta>
</office:document-meta>
</file>