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UR GEMEENTE BRUMMEN 2020</text:p>
      <text:section text:name="regeling_id1-3-2" text:style-name="regeling">
        <text:section text:name="aanhef_id1-3-2-1" text:style-name="aanhef">
          <text:section text:name="preambule_id1-3-2-1-1" text:style-name="preambule">
            <text:p text:style-name="al">Kenmerk Z035526/D317254</text:p>
            <text:p text:style-name="al"/>
            <text:p text:style-name="al">DE RAAD VAN DE GEMEENTE BRUMMEN,</text:p>
            <text:p text:style-name="al">Gelezen het voorstel van het college van burgemeester en wethouders van 19 november 2019 met kenmerk D317250;</text:p>
            <text:p text:style-name="al">Gehoord het behandeladvies van de gecombineerde forumvergadering van 9 januari 2020;</text:p>
            <text:p text:style-name="al"/>
            <text:p text:style-name="al">HEEFT BESLOTEN:</text:p>
            <text:p text:style-name="al"/>
            <text:p text:style-name="al">1. De Algemene verordening ondergrondse infrastructuur (AVOI) BRUMMEN 2020 vast te stellen.</text:p>
            <text:p text:style-name="al">2. De AVOI 2015 bij inwerkingtreding van de AVOI BRUMMEN 2020 in te trekken.</text:p>
            <text:p text:style-name="al"/>
            <text:p text:style-name="al"/>
          </text:section>
        </text:section>
        <text:section text:name="regeling-tekst_id1-3-2-2" text:style-name="regeling-tekst">
          <text:section text:name="hoofdstuk_id1-3-2-2-1" text:style-name="hoofdstuk">
            <text:p text:style-name="hoofdstuk_kop"><text:span text:style-name="label">1.</text:span> Algemene bepalingen </text:p>
            <text:section text:name="artikel_id1-3-2-2-1-2" text:style-name="artikel">
              <text:p text:style-name="artikel_kop_titel"><text:span text:style-name="artikel_kop_label">1.1</text:span> Begripsbepalingen</text:p>
              <text:p text:style-name="al">In deze verordening wordt verstaan onder: </text:p>
              <text:p text:style-name="al">
              <text:span text:style-name="nadrukvet">Aanbieder:</text:span> de aanbieder van een openbaar elektronisch communicatienetwerk als bedoeld in de Telecommunicatiewet; </text:p>
              <text:p text:style-name="al">
              <text:span text:style-name="nadrukvet">Aanvraag:</text:span> de aanvraag van een instemmingsbesluit of vergunning;</text:p>
              <text:p text:style-name="al">
              <text:span text:style-name="nadrukvet">College:</text:span> college van burgemeester e wethouders;</text:p>
              <text:p text:style-name="al">
              <text:span text:style-name="nadrukvet">Instemmingsbesluit:</text:span> besluit van het college als bedoeld in artikel 5.4 van de Telecommunicatiewet;</text:p>
              <text:p text:style-name="al">
              <text:span text:style-name="nadrukvet">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text:p>
              <text:p text:style-name="al">
              <text:span text:style-name="nadrukvet">Netbeheerder:</text:span> degene die als natuurlijk persoon handelde in de uitoefening van een beroep of bedrijf dan wel als rechtspersoon een net beheert. Onder netbeheerder wordt tevens verstaan een aanbieder;</text:p>
              <text:p text:style-name="al">
              <text:span text:style-name="nadrukvet">Openbaar elektronisch communicatienetwerk:</text:span> netwerk als bedoeld in artikel 1.1 van de Telecommunicatiewet;</text:p>
              <text:p text:style-name="al">
              <text:span text:style-name="nadrukvet">Openbare gronden:</text:span> openbare gronden zoals bedoeld in artikel 1.1 van de Telecommunicatiewet;</text:p>
              <text:p text:style-name="al">
              <text:span text:style-name="nadrukvet">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text:p>
              <text:p text:style-name="al">
              <text:span text:style-name="nadrukvet">Vergunning:</text:span> een vergunning voor de aanleg, instandhouding of opruiming van kabels of leidingen in of op openbare gronden, niet zijnde telecomkabels;</text:p>
              <text:p text:style-name="al"/>
            </text:section>
            <text:section text:name="artikel_id1-3-2-2-1-3" text:style-name="artikel">
              <text:p text:style-name="artikel_kop_titel"><text:span text:style-name="artikel_kop_label">1.2</text:span> Toepasselijkheid</text:p>
              <text:p text:style-name="al">1. Deze verordening is van toepassing op werkzaamheden in verband met de aanleg, instandhouding of opruiming van kabels of leidingen in of op openbare gronden.</text:p>
              <text:p text:style-name="al">2. Paragraaf 4.1.3.3 van de Algemene wet bestuursrecht is niet van toepassing.</text:p>
              <text:p text:style-name="al"/>
            </text:section>
            <text:p text:style-name="hoofdstuk_bottom"/>
          </text:section>
          <text:section text:name="hoofdstuk_id1-3-2-2-2" text:style-name="hoofdstuk">
            <text:p text:style-name="hoofdstuk_kop"><text:span text:style-name="label">2.</text:span> Instemmingsbesluit en vergunning</text:p>
            <text:section text:name="artikel_id1-3-2-2-2-2" text:style-name="artikel">
              <text:p text:style-name="artikel_kop_titel"><text:span text:style-name="artikel_kop_label">2.1</text:span> Vereiste van instemming of vergunning</text:p>
              <text:p text:style-name="al">1. Het is verboden om zonder of in afwijking van een door het college verleend instemmingsbesluit of verleende vergunning werkzaamheden uit te voeren in verband met de aanleg, instandhouding of opruiming van kabels of leidingen in of op openbare gronden.</text:p>
              <text:p text:style-name="al">2. In afwijking van het eerste lid kan voor werkzaamheden van niet ingrijpende aard worden volstaan met een melding aan het college. Het college stelt nadere regels vast ten aanzien van categorieën van werkzaamheden van niet ingrijpende aard. </text:p>
              <text:p text:style-name="al">3. Het college kan één of meer gebieden aanwijzen waarbinnen niet volstaan kan worden met een melding, maar altijd een instemmingsbesluit of vergunning moet worden aangevraagd.</text:p>
              <text:p text:style-name="al">4. Spoedeisende werkzaamheden dienen onverwijld te worden gemeld aan de burgemeester. Na ontvangst van de melding door de burgemeester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p text:style-name="al">5. Het in het eerste lid opgenomen verbod is niet van toepassing op werkzaamheden van de gemeente bij de uitoefening van haar publiekrechtelijke taak of op situaties waarin wordt voorzien door de Wet beheer rijkswaterstaatswerken of de provinciale wegenverordening. </text:p>
              <text:p text:style-name="al"/>
            </text:section>
            <text:section text:name="artikel_id1-3-2-2-2-3" text:style-name="artikel">
              <text:p text:style-name="artikel_kop_titel"><text:span text:style-name="artikel_kop_label">2.2</text:span> De aanvraag en de melding </text:p>
              <text:p text:style-name="al">1. Een aanvraag wordt ingediend bij het college.</text:p>
              <text:p text:style-name="al">2. Een melding wordt minimaal vijf werkdagen voor aanvang van de werkzaamheden aan het college gedaan.</text:p>
              <text:p text:style-name="al">3. Het college stelt nadere regels vast ten aanzien van de bij een aanvraag of melding te verstrekken gegevens en de wijze van verstrekking. </text:p>
              <text:p text:style-name="al"/>
            </text:section>
            <text:section text:name="artikel_id1-3-2-2-2-4" text:style-name="artikel">
              <text:p text:style-name="artikel_kop_titel"><text:span text:style-name="artikel_kop_label">2.3</text:span> Beslistermijnen</text:p>
              <text:p text:style-name="al">1. Het college beslist op de aanvraag binnen acht weken na ontvangst van de aanvraag. </text:p>
              <text:p text:style-name="al">2. 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p text:style-name="al">3. Indien een beschikking niet binnen acht weken kan worden gegeven, deelt het college dit aan de aanvrager mede en noemt het daarbij een zo kort mogelijke termijn van ten hoogste acht weken waarbinnen de beschikking wel tegemoet kan worden gezien.</text:p>
              <text:p text:style-name="al">4. Op schriftelijk verzoek van de aanvrager stelt het college een aanvraag buiten behandeling. </text:p>
              <text:p text:style-name="al"/>
            </text:section>
            <text:section text:name="artikel_id1-3-2-2-2-5" text:style-name="artikel">
              <text:p text:style-name="artikel_kop_titel"><text:span text:style-name="artikel_kop_label">2.4</text:span> Voorschriften, beperkingen en weigeringsgronden</text:p>
              <text:p text:style-name="al">1. Het college kan aan een instemmingsbesluit, vergunning of melding voorschriften en beperkingen verbinden, dan wel een vergunning weigeren, in het belang van:</text:p>
              <text:p text:style-name="al">a. de openbare orde;</text:p>
              <text:p text:style-name="al">b. de veiligheid, waaronder mede verstaan wordt de verkeersveiligheid of een goede doorstroming van het verkeer;</text:p>
              <text:p text:style-name="al">c. het voorkomen of beperken van overlast;</text:p>
              <text:p text:style-name="al">d. de bereikbaarheid van gronden of gebouwen, waaronder mede verstaan wordt het veilig en doelmatig gebruik van openbare gronden en gebouwen, het doelmatig beheer en onderhoud en het belang van nader aan te geven lokale evenementen;</text:p>
              <text:p text:style-name="al">e. de ondergrondse ordening, waaronder mede verstaan wordt de bescherming van reeds in de grond aanwezige werken;</text:p>
              <text:p text:style-name="al">f. de bescherming van eventuele archeologische vondsten en van groenvoorzieningen, bomen en beplantingen;</text:p>
              <text:p text:style-name="al">g. het uiterlijk aanzien van de omgeving;</text:p>
              <text:p text:style-name="al">2. De werkzaamheden moeten zijn voltooid binnen zes maanden na aanvang, tenzij in het instemmingsbesluit of de vergunning anders is bepaald.</text:p>
              <text:p text:style-name="al">3. De aanvrager draagt er zorg voor dat de voorschriften die aan het instemmingsbesluit of de vergunning zijn verbonden worden nageleefd.</text:p>
              <text:p text:style-name="al">4. Het college stelt nadere regels vast ten aanzien van de wijze van uitvoering van werkzaamheden aan kabels of leidingen. </text:p>
              <text:p text:style-name="al"/>
            </text:section>
            <text:section text:name="artikel_id1-3-2-2-2-6" text:style-name="artikel">
              <text:p text:style-name="artikel_kop_titel"><text:span text:style-name="artikel_kop_label">2.5</text:span> Wijziging en intrekking</text:p>
              <text:p text:style-name="al">1. Het college kan het instemmingsbesluit of de vergunning wijzigen of intrekken, indien;</text:p>
              <text:p text:style-name="al">a. de netbeheerder niet binnen zes maanden na het onherroepelijk worden van het instemmingsbesluit of de vergunning, of de in het instemmingsbesluit of de vergunning opgenomen termijn, met de werkzaamheden als omschreven in het instemmingsbesluit of vergunning is begonnen;</text:p>
              <text:p text:style-name="al">b. de in het instemmingsbesluit of de vergunning benoemde werkzaamheden langer dan een aaneengesloten periode van zes maanden stilliggen;</text:p>
              <text:p text:style-name="al">c. het instemmingsbesluit of de vergunning is verleend op basis van onjuiste of onvolledige gegevens;</text:p>
              <text:p text:style-name="al">d. de netbeheerder het bepaalde bij of krachtens deze verordening niet naleeft;</text:p>
              <text:p text:style-name="al">2. Het college kan de vergunning wijzigen of intrekken, indien;</text:p>
              <text:p text:style-name="al">a. de netbeheerder de leiding definitief buiten gebruik heeft gesteld;</text:p>
              <text:p text:style-name="al">b. dit naar het oordeel van het college redelijkerwijs nodig is vanwege de rechtmatige uitoefening van zijn publiekrechtelijke bevoegdheid of taak.</text:p>
              <text:p text:style-name="al">3. Het college gaat niet over tot intrekking of wijziging van het instemmingsbesluit of de vergunning dan nadat het college de houder van het instemmingsbesluit of de vergunning heeft gehoord.</text:p>
              <text:p text:style-name="al">4. Aan het besluit tot wijziging of intrekking van het instemmingsbesluit of de vergunning kan de verplichting worden verbonden om de betreffende kabels of leidingen aan te passen of deze te verwijderen.</text:p>
              <text:p text:style-name="al">5. Het college trekt het instemmingsbesluit of de vergunning in indien de houder schriftelijk aan het college verklaart geen gebruik meer daarvan te willen maken.</text:p>
              <text:p text:style-name="al">6. Een instemmingsbesluit of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p text:style-name="al"/>
            </text:section>
            <text:p text:style-name="hoofdstuk_bottom"/>
          </text:section>
          <text:section text:name="hoofdstuk_id1-3-2-2-3" text:style-name="hoofdstuk">
            <text:p text:style-name="hoofdstuk_kop"><text:span text:style-name="label">3.</text:span> Overleg, afstemming en overige verplichtingen</text:p>
            <text:section text:name="artikel_id1-3-2-2-3-2" text:style-name="artikel">
              <text:p text:style-name="artikel_kop_titel"><text:span text:style-name="artikel_kop_label">3.1</text:span> Overleg en afstemming tijdens planvorming</text:p>
              <text:p text:style-name="al">1. De gemeente initieert en faciliteert nader overleg tussen alle betrokken partijen over alle projecten in openbare gronden. Dit overleg vindt periodiek, doch tenminste eenmaal per jaar plaats.</text:p>
              <text:p text:style-name="al">2. 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 </text:p>
              <text:p text:style-name="al">3. Op initiatief van het college wisselen alle betrokken partijen voorafgaand aan de start van een werk dat gevolgen heeft voor de ondergrondse infrastructuur de noodzakelijke informatie met elkaar uit. </text:p>
              <text:p text:style-name="al"/>
            </text:section>
            <text:section text:name="artikel_id1-3-2-2-3-3" text:style-name="artikel">
              <text:p text:style-name="artikel_kop_titel"><text:span text:style-name="artikel_kop_label">3.2</text:span> Verplichtingen netbeheerder</text:p>
              <text:p text:style-name="al">1. De netbeheerder is verplicht zorg te dragen voor een goede staat van onderhoud van kabels en leidingen. </text:p>
              <text:p text:style-name="al">2. Indien de eigendom, de exploitatie, het beheer of het gebruik van kabels of leidingen wijzigt, stelt de netbeheerder het college onverwijld schriftelijk van deze wijziging in kennis. </text:p>
              <text:p text:style-name="al">3. De netbeheerder levert op verzoek van het college informatie over een kabel of leiding.</text:p>
              <text:p text:style-name="al"/>
            </text:section>
            <text:section text:name="artikel_id1-3-2-2-3-4" text:style-name="artikel">
              <text:p text:style-name="artikel_kop_titel"><text:span text:style-name="artikel_kop_label">3.3</text:span> Medegebruik van voorzieningen</text:p>
              <text:p text:style-name="al">1. 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p text:style-name="al">2. Het eerste lid vindt geen toepassing indien de aanbieder aannemelijk kan maken dat medegebruik op technische of economische gronden niet haalbaar is. </text:p>
              <text:p text:style-name="al">3. Indien het gekozen tracé niet kan worden uitgevoerd, is het aan de aanbieder om een alternatief tracé te kiezen. Ook kan het college een alternatief tracé aanwijzen.</text:p>
              <text:p text:style-name="al"/>
            </text:section>
            <text:section text:name="artikel_id1-3-2-2-3-5" text:style-name="artikel">
              <text:p text:style-name="artikel_kop_titel"><text:span text:style-name="artikel_kop_label">3.4</text:span> Verontreiniging, gevaar en hinder</text:p>
              <text:p text:style-name="al">1. De netbeheerder is verplicht verontreiniging, gevaar of hinder, dan wel storingen waarbij verontreiniging, gevaar of hinder kunnen optreden, onmiddellijk te melden aan het college en alle maatregelen te treffen teneinde verdere verontreiniging, schade of hinder te voorkomen.</text:p>
              <text:p text:style-name="al">2. Het college kan bij gebleken of ernstige dreiging van verontreiniging, gevaar of hinder in of nabij het tracé van kabels en leidingen opschorting gelasten van de aanleg of de exploitatie van de betreffende kabels en leidingen. </text:p>
              <text:p text:style-name="al"/>
            </text:section>
            <text:p text:style-name="hoofdstuk_bottom"/>
          </text:section>
          <text:section text:name="hoofdstuk_id1-3-2-2-4" text:style-name="hoofdstuk">
            <text:p text:style-name="hoofdstuk_kop"><text:span text:style-name="label">4.</text:span> Financiële bepalingen</text:p>
            <text:section text:name="artikel_id1-3-2-2-4-2" text:style-name="artikel">
              <text:p text:style-name="artikel_kop_titel"><text:span text:style-name="artikel_kop_label">4.1</text:span> Nadeelcompensatie</text:p>
              <text:p text:style-name="al">1. 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 </text:p>
              <text:p text:style-name="al">2. Het college stelt een nadeelcompensatieregeling vast over de uitoefening van de bevoegdheid als bedoeld in het eerste lid. </text:p>
              <text:p text:style-name="al"/>
            </text:section>
            <text:section text:name="artikel_id1-3-2-2-4-3" text:style-name="artikel">
              <text:p text:style-name="artikel_kop_titel"><text:span text:style-name="artikel_kop_label">4.2</text:span> Herstraat- en degeneratiekosten</text:p>
              <text:p text:style-name="al">1. 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p text:style-name="al">2. Het uitgangspunt bij het herstel van gronden is dat de grond wordt teruggebracht in de oude staat.</text:p>
              <text:p text:style-name="al">3. Het college stelt nadere regels vast over de uitoefening van de bevoegdheid als bedoeld in het eerste lid. </text:p>
              <text:p text:style-name="al"/>
            </text:section>
            <text:p text:style-name="hoofdstuk_bottom"/>
          </text:section>
          <text:section text:name="hoofdstuk_id1-3-2-2-5" text:style-name="hoofdstuk">
            <text:p text:style-name="hoofdstuk_kop"><text:span text:style-name="label">5.</text:span> Handhaving</text:p>
            <text:section text:name="artikel_id1-3-2-2-5-2" text:style-name="artikel">
              <text:p text:style-name="artikel_kop_titel"><text:span text:style-name="artikel_kop_nr">5.1</text:span> Toezicht op de naleving</text:p>
              <text:p text:style-name="al">Het college wijst de personen aan die zijn belast met het toezicht op de naleving van het bij of krachtens deze verordening bepaalde. </text:p>
              <text:p text:style-name="al"/>
            </text:section>
            <text:section text:name="artikel_id1-3-2-2-5-3" text:style-name="artikel">
              <text:p text:style-name="artikel_kop_titel"><text:span text:style-name="artikel_kop_label">5.2</text:span> Strafbepaling</text:p>
              <text:p text:style-name="al">Overtreding van de artikelen 2.1 eerste en tweede lid, 2.4 derde lid en 3.2 eerste lid wordt gestraft met hechtenis van ten hoogste twee maanden of een geldboete van de tweede categorie.</text:p>
              <text:p text:style-name="al"/>
            </text:section>
            <text:p text:style-name="hoofdstuk_bottom"/>
          </text:section>
          <text:section text:name="hoofdstuk_id1-3-2-2-6" text:style-name="hoofdstuk">
            <text:p text:style-name="hoofdstuk_kop"><text:span text:style-name="label">6.</text:span> Overgangs- en slotbepalingen</text:p>
            <text:section text:name="artikel_id1-3-2-2-6-2" text:style-name="artikel">
              <text:p text:style-name="artikel_kop_titel"><text:span text:style-name="artikel_kop_label">6.1</text:span> Overgangsbepalingen</text:p>
              <text:p text:style-name="al">1. 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p text:style-name="al">2. Voor zover er sprake is van privaatrechtelijke overeenkomsten tussen de gemeente en netbeheerders en tot het moment waarop deze zijn beëindigd, zijn de bepalingen in deze verordening, voor zover strijdig met de bepalingen in deze overeenkomsten, niet van toepassing</text:p>
              <text:p text:style-name="al">3. Indien vóór het tijdstip van inwerkingtreding van deze verordening een instemmingsbesluit is aangevraagd op grond van de Algemene verordening ondergrondse infrastructuur gemeente […2016], waarop nog niet is beslist, wordt deze aanvraag beoordeeld aan de hand van de bepalingen van de Algemene verordening ondergrondse infrastructuur gemeente […2016]. </text:p>
              <text:p text:style-name="al"/>
            </text:section>
            <text:section text:name="artikel_id1-3-2-2-6-3" text:style-name="artikel">
              <text:p text:style-name="artikel_kop_titel"><text:span text:style-name="artikel_kop_label">6.2</text:span> Slotbepalingen</text:p>
              <text:p text:style-name="al">1. Deze verordening treedt in werking op de dag na vaststelling door de gemeenteraad in werking.</text:p>
              <text:p text:style-name="al">2. Deze verordening wordt aangehaald als Algemene verordening ondergrondse infrastructuur gemeente Brummen 2020.</text:p>
              <text:p text:style-name="al">3. De Algemene verordening ondergrondse infrastructuur gemeente Brummen 2015 wordt ingetrokken. </text:p>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januari 2020. </text:span></text:p>
            <text:p><text:span text:style-name="functie">De raad van de gemeente Brummen,</text:span></text:p>
            <text:p><text:span text:style-name="functie">De griffier, A.R.M. Nengerman</text:span></text:p>
            <text:p><text:span text:style-name="functie">De voorzitter A.J. van Hedel</text:span></text:p>
          </text:section>
          <text:section text:name="ondertekening_id1-3-2-3-2">
            <text:p><text:span text:style-name="functie"/></text:p>
          </text:section>
        </text:section>
        <text:section text:name="nota-toelichting_id1-3-2-4" text:style-name="nota-toelichting">
          <text:p text:style-name="artikel_kop_titel"><text:span text:style-name="label">Toelichting op de AVOI</text:span> </text:p>
          <text:p text:style-name="al"/>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text:p>
          <text:p text:style-name="al"/>
          <text:p text:style-name="al">Kernpunten van deze AVOI en de daarop gebaseerde besluiten zijn:</text:p>
          <text:p text:style-name="al">• de bruikbaarheid en het aanzien van de weg;</text:p>
          <text:p text:style-name="al">• de veiligheid van de kabels en leidingen;</text:p>
          <text:p text:style-name="al">• het minimaliseren van risico’s voor milieu en gezondheid van mens en dier;</text:p>
          <text:p text:style-name="al">• te stellen eisen aan de ordening en allocatie van kabels en leidingen;</text:p>
          <text:p text:style-name="al">• te stellen eisen aan exploitatie en onderhoud van kabels en leidingen;</text:p>
          <text:p text:style-name="al">• te stellen eisen aan wijzigingen van leidingentracés en verwijdering van kabels en leidingen.</text:p>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AVOI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óf een Algemene plaatselijke verordening (APV) óf op grond van een leidingenverordening. Met de inwerkingtreding van deze AVOI wordt de vergunningverlening ten aanzien van kabels en leidingen ook beheerst door deze nieuwe verordening.</text:p>
          <text:p text:style-name="al"/>
          <text:p text:style-name="al">In deze verordening zijn de regels voor kabels en leidingen vallende onder de Tw en de regels voor de overige kabels en leidingen zo veel als mogelijk geïntegreerd. Het onderscheid in de toepassing blijkt expliciet uit de gebezigde tekst en uit de definities van ‘telecomkabel’ (alleen Tw) en ‘kabels en leidingen’ (alle kabels en leidingen inclusief telecomkabels).</text:p>
          <text:p text:style-name="al"/>
        </text:section>
        <text:section text:name="nota-toelichting_id1-3-2-5" text:style-name="nota-toelichting">
          <text:p text:style-name="artikel_kop_titel"><text:span text:style-name="label">Artikelsgewijze toelichting</text:span> </text:p>
          <text:p text:style-name="al">
          <text:span text:style-name="nadrukvet">1. </text:span>
          <text:span text:style-name="nadrukvet">Algemene bepalingen</text:span>
        </text:p>
          <text:p text:style-name="al">Artikel 1.1 Begripsbepalingen</text:p>
          <text:p text:style-name="al">Algemeen</text:p>
          <text:p text:style-name="al">In dit artikel zijn de begripsbepalingen opgenomen. Voor een goed begrip van de AVOI is het van belang om op te merken dat in beginsel alle leidingen (waaronder ook rioolbuizen)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Artikel 1.1 aanbieder</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Artikel 1.1 aanvraag</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Artikel 1.1 college</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Artikel 1.1 instemmingsbesluit</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Artikel 1.1 kabels en leidingen</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Artikel 1.1 melding</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Artikel 1.1 netbeheerder</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Artikel 1.1 openbaar elektronisch communicatienetwerk</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Artikel 1.1 openbare gronden</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Artikel 1.1 spoedeisende werkzaamheden</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Artikel 1.1 telecomkabel</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ext:span><text:span text:style-name="nadrukcur">to</text:span><text:span text:style-name="nadrukcur"> point’-</text:span>verbinding vallen hier dus niet onder. <text:span text:style-name="nadrukondlijn">Dit</text:span>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Artikel 1.1 vergunning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Artikel 1.1 werkzaamheden van niet ingrijpende aard</text:p>
          <text:p text:style-name="al">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Om welke categorieën van werkzaamheden het gaat, wordt door het college vastgesteld in de nadere regels.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Artikel 1.2 Toepasselijkheid</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2.</text:span>
          <text:span text:style-name="nadrukvet"> Instemmingsbesluit en vergunning</text:span>
        </text:p>
          <text:p text:style-name="al">Artikel 2.1. Vereiste van instemming of vergunning</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text:span text:style-name="nadrukcur">voorzien</text:spa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text:span text:style-name="nadrukcur">voorzien</text:span> in een verschillend onderwerp. </text:p>
          <text:p text:style-name="al"/>
          <text:p text:style-name="al">Artikel 2.2. De aanvraag en de melding</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Artikel 2.3. Beslistermijne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Artikel 2.4. Voorschriften, beperkingen en weigeringsgronden</text:p>
          <text:p text:style-name="al">Dit artikel biedt de basis om aan een instemmingsbesluit of een vergunning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ook wanneer hij werkzaamheden laat uitvoeren door ondergeschikten of derden (bijvoorbeeld (onder)aannemers).</text:p>
          <text:p text:style-name="al"/>
          <text:p text:style-name="al">In het vierde lid wordt aan het college de bevoegdheid gedelegeerd om nadere regels vast te stellen ten aanzien van wijze van uitvoering van werkzaamheden aan kabels en leidingen..</text:p>
          <text:p text:style-name="al"/>
          <text:p text:style-name="al">Artikel 2.5. Wijziging en intrekking</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3. </text:span>
          <text:span text:style-name="nadrukvet">Overleg, afstemming en </text:span>
          <text:span text:style-name="nadrukvet">overige verplichtingen </text:span>
        </text:p>
          <text:p text:style-name="al">Artikel 3.1. Overleg en afstemming tijdens planvorming</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Artikel 3.2. Verplichtingen netbeheerder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Artikel 3.3. Medegebruik van voorzieningen</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Artikel 3.4. Verontreiniging, gevaar en hinder</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4. </text:span>
          <text:span text:style-name="nadrukvet">Financiële bepalingen</text:span>
        </text:p>
          <text:p text:style-name="al">Artikel 4.1. Nadeelcompensatie</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p text:style-name="al">de intrekking of wijziging van een vergunning op grond van artikel 2.5 lid 2 onder b van de AVOI;</text:p>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p text:style-name="al"/>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Artikel 4.2. Herstraat- en degeneratiekosten</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5. Handhaving</text:span>
        </text:p>
          <text:p text:style-name="al">Artikel 5.1. Toezicht op de naleving</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Artikel 5.2. Strafbepaling</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6. </text:span>
          <text:span text:style-name="nadrukvet">Overgangs- en slotbepalingen</text:span>
        </text:p>
          <text:p text:style-name="al">Artikel 6.1. Overgangsbepalingen</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Artikel 6.2. Slotbepalingen</text:p>
          <text:p text:style-name="al">Deze verordening treedt in werking op een bij de raad vast te stellen tijdstip. De bekendmaking vindt plaats op de gebruikelijke wijze. Op tijdstip van inwerkintreding van de AVOI wordt de vigerende verordening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90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Ruimte en infrastructuur | Organisatie en beleid</meta:user-defined>
    <meta:user-defined meta:name="DC.source">artikel 5.4 van de Telecommunicatiewet]|[1.0:c:BWBR0009950&amp;artikel=5.4&amp;g=2020-01-01</meta:user-defined>
    <meta:user-defined meta:name="DC.source">artikel 149 van de Gemeentewet]|[1.0:c:BWBR0005416&amp;artikel=149&amp;g=2020-01-01</meta:user-defined>
    <meta:user-defined meta:name="OVERHEIDop.referentienummer">Z035526/D317254</meta:user-defined>
    <meta:user-defined meta:name="DCTERMS.alternative">Algemene Verordening Ondergrondse Infrastructuur gemeente Brummen 2020</meta:user-defined>
    <dc:language>nl</dc:language>
    <meta:user-defined meta:name="OVERHEID.Gemeente/DC.spatial">Brummen</meta:user-defined>
    <meta:user-defined meta:name="DC.title">ALGEMENE VERORDENING ONDERGRONDSE INFRASTRUCTUUR GEMEENTE BRUMMEN 2020</meta:user-defined>
    <meta:user-defined meta:name="DCTERMS.W3CDTF/DCTERMS.available">2020-02-18</meta:user-defined>
    <meta:user-defined meta:name="DCTERMS.W3CDTF/OVERHEIDop.jaargang">2020</meta:user-defined>
    <meta:user-defined meta:name="OVERHEIDop.externeBijlage">NCR gemeente Brummen|exb-2020-7791</meta:user-defined>
    <meta:user-defined meta:name="OVERHEIDop.externeBijlage">Nadere regels gemeente Brummen|exb-2020-7792</meta:user-defined>
    <meta:user-defined meta:name="OVERHEIDop.publicationIssue">41908</meta:user-defined>
    <meta:user-defined meta:name="OVERHEIDop.betreftRegeling">CVDR637339_1</meta:user-defined>
    <meta:user-defined meta:name="xs:date/OVERHEIDop.startdatum">2020-02-11</meta:user-defined>
    <meta:user-defined meta:name="OVERHEIDop.GmbID/DC.identifier">gmb-2020-41908</meta:user-defined>
    <meta:user-defined meta:name="OVERHEIDop.versieInformatie"/>
  </office:meta>
</office:document-meta>
</file>