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reclame aan de voorgevel - Stadsring 7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75, het plaatsen van reclame aan de voorgevel, 05-02-2020, Rechtsmiddel: Geen. Ter informatie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0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0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0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89</meta:user-defined>
    <dc:language>nl</dc:language>
    <meta:user-defined meta:name="OVERHEID.EPSG28992/DC.spatial">154738.9 462885.75</meta:user-defined>
    <meta:user-defined meta:name="DC.title">Gemeente Amersfoort, Binnenstad - aanvraag omgevingsvergunning - plaatsen van reclame aan de voorgevel - Stadsring 75, Amersfoort</meta:user-defined>
    <meta:user-defined meta:name="OVERHEID.PostcodeHuisnummer/OVERHEIDop.postcodeHuisnummer">3811HN 75</meta:user-defined>
    <meta:user-defined meta:name="OVERHEIDop.straatnaam">Stadsring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902</meta:user-defined>
    <meta:user-defined meta:name="OVERHEIDop.GmbID/DC.identifier">gmb-2020-41902</meta:user-defined>
    <meta:user-defined meta:name="OVERHEIDop.versieInformatie"/>
  </office:meta>
</office:document-meta>
</file>