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februari 2020, evenementenvergunnin<text:span text:style-name="nadrukvet">g Beatrix College Gala </text:span>op 16 april 2020 van 18.00 uur tot 21.00 uur door Tilburgsebaan, Lange Wagenstraat, Nerhovensestraat, Nerhoven naar parkeerterrein Van der Valk Gilze-Tilburg te Gilze (257186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90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0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0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422.936 395249.01</meta:user-defined>
    <meta:user-defined meta:name="DC.title">Verleende vergunningen APV en bijzondere wetten</meta:user-defined>
    <meta:user-defined meta:name="OVERHEID.PostcodeHuisnummer/OVERHEIDop.postcodeHuisnummer">5126PH 30</meta:user-defined>
    <meta:user-defined meta:name="OVERHEIDop.straatnaam">Tilburgsebaan</meta:user-defined>
    <meta:user-defined meta:name="OVERHEIDop.woonplaats">Gilz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901</meta:user-defined>
    <meta:user-defined meta:name="OVERHEIDop.GmbID/DC.identifier">gmb-2020-41901</meta:user-defined>
    <meta:user-defined meta:name="OVERHEIDop.versieInformatie"/>
  </office:meta>
</office:document-meta>
</file>