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andkuil 32a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kuil 32a, 6074 DD Melick: het legaliseren van een bestaande groenhaag. Datum aanvraag: 9 februari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9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9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9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51.608 352702.152</meta:user-defined>
    <meta:user-defined meta:name="DC.title">Aanvraag omgevingsvergunning - Zandkuil 32a - Melick</meta:user-defined>
    <meta:user-defined meta:name="OVERHEID.PostcodeHuisnummer/OVERHEIDop.postcodeHuisnummer">6074DD 32</meta:user-defined>
    <meta:user-defined meta:name="OVERHEIDop.straatnaam">Zandkuil</meta:user-defined>
    <meta:user-defined meta:name="OVERHEIDop.woonplaats">Melick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899</meta:user-defined>
    <meta:user-defined meta:name="OVERHEIDop.GmbID/DC.identifier">gmb-2020-41899</meta:user-defined>
    <meta:user-defined meta:name="OVERHEIDop.versieInformatie"/>
  </office:meta>
</office:document-meta>
</file>