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bouwen van een tussenwoning - Menelaosstraat 8  Almere Poort, 4F3A-HKC4090,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2270</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2   mei 2019</text:p>
                  </table:table-cell>
                  <table:table-cell table:style-name="entry" table:number-rows-spanned="1" table:number-columns-spanned="1">
                    <text:p text:style-name="table_al">het   bouwen van een tussenwoning</text:p>
                  </table:table-cell>
                  <table:table-cell table:style-name="entry" table:number-rows-spanned="1" table:number-columns-spanned="1">
                    <text:p text:style-name="table_al">Menelaosstraat   8  Almere Poort, 4F3A-HKC4090</text:p>
                  </table:table-cell>
                  <table:table-cell table:style-name="entry" table:number-rows-spanned="1" table:number-columns-spanned="1">
                    <text:p text:style-name="table_al">139027,6</text:p>
                  </table:table-cell>
                  <table:table-cell table:style-name="entry" table:number-rows-spanned="1" table:number-columns-spanned="1">
                    <text:p text:style-name="table_al">485367,9</text:p>
                  </table:table-cell>
                  <table:table-cell table:style-name="entry" table:number-rows-spanned="1" table:number-columns-spanned="1">
                    <text:p text:style-name="table_al">verleend</text:p>
                  </table:table-cell>
                  <table:table-cell table:style-name="entry" table:number-rows-spanned="1" table:number-columns-spanned="1">
                    <text:p text:style-name="table_al">7   februari 2020</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span>
          </text:p>
            <text:p text:style-name="common-al">
            <text:span text:style-name="nadrukcur"> De besluiten en de bijbehorende stukken liggen vanaf heden gedurende een periode van zes weken ter inzage bij de balie Vergunningen, Toezicht &amp; Handhaving. </text:span>
          </text:p>
            <text:p text:style-name="common-al">
            <text:span text:style-name="nadrukcur">Vergunningen zijn uitsluitend op afspraak in te zien. Eenvoudig een afspraak maken kan via <text:span text:style-name="nadrukondlijn"> https://www.almere.nl </text:span></text:span>
          </text:p>
            <text:p text:style-name="last-al">
            <text:span text:style-name="nadrukcur"> Wilt u toch liever bellen? Dat kan op 14 036.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1885</text:span><text:line-break/><text:date style:data-style-name="dag" text:fixed="true" text:date-value="2020-02-18"/><text:line-break/><text:date style:data-style-name="jaar" text:fixed="true" text:date-value="2020-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885</text:span><text:date style:data-style-name="nicedate" text:fixed="true" text:date-value="2020-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885</text:span><text:date style:data-style-name="nicedate" text:fixed="true" text:date-value="2020-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2270</meta:user-defined>
    <dc:language>nl</dc:language>
    <meta:user-defined meta:name="OVERHEID.EPSG28992/DC.spatial">139027.639 485367.95</meta:user-defined>
    <meta:user-defined meta:name="DC.title">Gemeente Almere - verlening omgevingsvergunning - bouwen van een tussenwoning - Menelaosstraat 8  Almere Poort, 4F3A-HKC4090, Almere</meta:user-defined>
    <meta:user-defined meta:name="OVERHEIDop.straatnaam">Menelaosstraat</meta:user-defined>
    <meta:user-defined meta:name="OVERHEIDop.woonplaats">Almere</meta:user-defined>
    <meta:user-defined meta:name="DCTERMS.W3CDTF/DCTERMS.available">2020-02-18</meta:user-defined>
    <meta:user-defined meta:name="DCTERMS.W3CDTF/OVERHEIDop.jaargang">2020</meta:user-defined>
    <meta:user-defined meta:name="OVERHEIDop.publicationIssue">41885</meta:user-defined>
    <meta:user-defined meta:name="OVERHEIDop.GmbID/DC.identifier">gmb-2020-41885</meta:user-defined>
    <meta:user-defined meta:name="OVERHEIDop.versieInformatie"/>
  </office:meta>
</office:document-meta>
</file>