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34 koopwoningen - John Bardeenstraat 20 t/m 26 (even) Nobellaan 17 t/m 25 (oneven) en 47 t/m 53 (oneven) Polykarp Kuschstraat 5 t/m 17 (oneven) Willis Lambstraat 4 t/m 22 (even) en 15 t/m 21 (oneven), Nobelhorst, veld 14 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het   bouwen van 34 koopwoningen</text:p>
                  </table:table-cell>
                  <table:table-cell table:style-name="entry" table:number-rows-spanned="1" table:number-columns-spanned="1">
                    <text:p text:style-name="table_al">John   Bardeenstraat 20 t/m 26 (even) Nobellaan 17 t/m 25 (oneven) en 47 t/m 53   (oneven) Polykarp Kuschstraat 5 t/m 17 (oneven) Willis Lambstraat 4 t/m 22   (even) en 15 t/m 21 (oneven)  ,   Nobelhorst, veld 14 B</text:p>
                  </table:table-cell>
                  <table:table-cell table:style-name="entry" table:number-rows-spanned="1" table:number-columns-spanned="1">
                    <text:p text:style-name="table_al">148189,1</text:p>
                  </table:table-cell>
                  <table:table-cell table:style-name="entry" table:number-rows-spanned="1" table:number-columns-spanned="1">
                    <text:p text:style-name="table_al">485876,2</text:p>
                  </table:table-cell>
                  <table:table-cell table:style-name="entry" table:number-rows-spanned="1" table:number-columns-spanned="1">
                    <text:p text:style-name="table_al">verleend</text:p>
                  </table:table-cell>
                  <table:table-cell table:style-name="entry" table:number-rows-spanned="1" table:number-columns-spanned="1">
                    <text:p text:style-name="table_al">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7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7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7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18</meta:user-defined>
    <dc:language>nl</dc:language>
    <meta:user-defined meta:name="OVERHEID.EPSG28992/DC.spatial">148172.354 485858.919</meta:user-defined>
    <meta:user-defined meta:name="DC.title">Gemeente Almere - verlening omgevingsvergunning - bouwen van 34 koopwoningen - John Bardeenstraat 20 t/m 26 (even) Nobellaan 17 t/m 25 (oneven) en 47 t/m 53 (oneven) Polykarp Kuschstraat 5 t/m 17 (oneven) Willis Lambstraat 4 t/m 22 (even) en 15 t/m 21 (oneven), Nobelhorst, veld 14 B, Almere</meta:user-defined>
    <meta:user-defined meta:name="OVERHEIDop.straatnaam">John Bardeen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77</meta:user-defined>
    <meta:user-defined meta:name="OVERHEIDop.GmbID/DC.identifier">gmb-2020-41877</meta:user-defined>
    <meta:user-defined meta:name="OVERHEIDop.versieInformatie"/>
  </office:meta>
</office:document-meta>
</file>