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PJ Gilze feestweekend</text:span> op 13, 14, 15 en 16 augustus 2020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87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7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7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10.732 393979.081</meta:user-defined>
    <meta:user-defined meta:name="DC.title">Ingekomen aanvragen vergunningen APV en bijzondere wetten</meta:user-defined>
    <meta:user-defined meta:name="OVERHEIDop.straatnaam">Rendout</meta:user-defined>
    <meta:user-defined meta:name="OVERHEIDop.woonplaats">Gilz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872</meta:user-defined>
    <meta:user-defined meta:name="OVERHEIDop.GmbID/DC.identifier">gmb-2020-41872</meta:user-defined>
    <meta:user-defined meta:name="OVERHEIDop.versieInformatie"/>
  </office:meta>
</office:document-meta>
</file>