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bouwwerk brandveilig gebruiken, Begoniastraat 11, 6014 BH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bouwwerk brandveilig gebruiken op het adres Begoniastraat 11, 6014 BH Ittervoort, ontvangen 5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87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7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7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5156.4 353623.4</meta:user-defined>
    <meta:user-defined meta:name="DC.title">Gemeente Leudal - Aanvraag omgevingsvergunning - bouwwerk brandveilig gebruiken, Begoniastraat 11, 6014 BH Ittervoort</meta:user-defined>
    <meta:user-defined meta:name="OVERHEID.PostcodeHuisnummer/OVERHEIDop.postcodeHuisnummer">6014BH 11</meta:user-defined>
    <meta:user-defined meta:name="OVERHEIDop.straatnaam">Begoniastraat</meta:user-defined>
    <meta:user-defined meta:name="OVERHEIDop.woonplaats">Ittervoo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870</meta:user-defined>
    <meta:user-defined meta:name="OVERHEIDop.GmbID/DC.identifier">gmb-2020-41870</meta:user-defined>
    <meta:user-defined meta:name="OVERHEIDop.versieInformatie"/>
  </office:meta>
</office:document-meta>
</file>