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 12, het slopen van de bestaande woning en het oprichten van een nieuw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Schaapskuilweg 12, het slopen van de bestaande woning en het oprichten van een nieuwe woning, 1292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86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86.01 540620.62</meta:user-defined>
    <meta:user-defined meta:name="DC.title">Gemeente Borger-Odoorn, Valthe, Schaapskuilweg 12, het slopen van de bestaande woning en het oprichten van een nieuwe woning (aanvraag)</meta:user-defined>
    <meta:user-defined meta:name="OVERHEID.PostcodeHuisnummer/OVERHEIDop.postcodeHuisnummer">7872PG 12</meta:user-defined>
    <meta:user-defined meta:name="OVERHEIDop.straatnaam">Schaapskuilweg</meta:user-defined>
    <meta:user-defined meta:name="OVERHEIDop.woonplaats">Valth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61</meta:user-defined>
    <meta:user-defined meta:name="OVERHEIDop.GmbID/DC.identifier">gmb-2020-41861</meta:user-defined>
    <meta:user-defined meta:name="OVERHEIDop.versieInformatie"/>
  </office:meta>
</office:document-meta>
</file>