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bouwen woning), Brumholt 33, 6086 PV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bouwen woning) op het adres Brumholt 33, 6086 PV Neer, ontvangen 5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86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6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6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516.5 364683.3</meta:user-defined>
    <meta:user-defined meta:name="DC.title">Gemeente Leudal - Aanvraag omgevingsvergunning - het bouwen van een bouwwerk (verbouwen woning), Brumholt 33, 6086 PV Neer</meta:user-defined>
    <meta:user-defined meta:name="OVERHEID.PostcodeHuisnummer/OVERHEIDop.postcodeHuisnummer">6086PV 33</meta:user-defined>
    <meta:user-defined meta:name="OVERHEIDop.straatnaam">Brumholt</meta:user-defined>
    <meta:user-defined meta:name="OVERHEIDop.woonplaats">Nee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860</meta:user-defined>
    <meta:user-defined meta:name="OVERHEIDop.GmbID/DC.identifier">gmb-2020-41860</meta:user-defined>
    <meta:user-defined meta:name="OVERHEIDop.versieInformatie"/>
  </office:meta>
</office:document-meta>
</file>