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Sportlaan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de aanleg van een zebrapad op de Sportlaan ter hoogte van de De Kortestraat. De werkzaamheden vinden plaats (ook gedurende de avond- en nachtperiode) in de periode vanaf 8 januari 2020 20.00 uur tot 7.00 uur van de volgende dag. Tussen 24.00 uur en 6.00 uur mag de trilplaat die veel geluid maakt niet worden gebruikt. Dit besluit is geregistreerd onder kenmerk 2019713141.</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december 2019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86</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6</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6</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912.02 447127.4</meta:user-defined>
    <meta:user-defined meta:name="DC.title">Kennisgeving ontheffing geluid APV/Bb Ontheffing Sportlaan in Gouda</meta:user-defined>
    <meta:user-defined meta:name="OVERHEID.PostcodeHuisnummer/OVERHEIDop.postcodeHuisnummer">2806HZ 151</meta:user-defined>
    <meta:user-defined meta:name="OVERHEIDop.straatnaam">Sportlaan</meta:user-defined>
    <meta:user-defined meta:name="OVERHEIDop.woonplaats">Gouda</meta:user-defined>
    <meta:user-defined meta:name="DCTERMS.W3CDTF/DCTERMS.available">2020-01-08</meta:user-defined>
    <meta:user-defined meta:name="DCTERMS.W3CDTF/OVERHEIDop.jaargang">2020</meta:user-defined>
    <meta:user-defined meta:name="OVERHEIDop.publicationIssue">4186</meta:user-defined>
    <meta:user-defined meta:name="OVERHEIDop.GmbID/DC.identifier">gmb-2020-4186</meta:user-defined>
    <meta:user-defined meta:name="OVERHEIDop.versieInformatie"/>
  </office:meta>
</office:document-meta>
</file>