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februari 2020, Tilburgsebaan 6, 5126 PH</text:span>
          </text:p>
            <text:p text:style-name="common-al">plaatsen AdBlue installatie en uitbreiden vloeistofdichte vloer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85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5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85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756.802 395087.164</meta:user-defined>
    <meta:user-defined meta:name="DC.title">Verleende omgevingsvergunningen met reguliere procedure</meta:user-defined>
    <meta:user-defined meta:name="OVERHEID.PostcodeHuisnummer/OVERHEIDop.postcodeHuisnummer">5126PH 6</meta:user-defined>
    <meta:user-defined meta:name="OVERHEIDop.straatnaam">Tilburgsebaan</meta:user-defined>
    <meta:user-defined meta:name="OVERHEIDop.woonplaats">Gilz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854</meta:user-defined>
    <meta:user-defined meta:name="OVERHEIDop.GmbID/DC.identifier">gmb-2020-41854</meta:user-defined>
    <meta:user-defined meta:name="OVERHEIDop.versieInformatie"/>
  </office:meta>
</office:document-meta>
</file>